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2" svg:font-family="'Times New Roman'"/>
    <style:font-face style:name="Times New Roman1" svg:font-family="'Times New Roman', serif, serif, EmojiFont"/>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text-properties fo:color="#000000" loext:opacity="100%"/>
    </style:style>
    <style:style style:name="P3" style:family="paragraph" style:parent-style-name="Normal_20__28_Web_29_">
      <style:text-properties fo:color="#000000" loext:opacity="100%" fo:font-weight="bold" style:font-weight-asian="bold"/>
    </style:style>
    <style:style style:name="P4" style:family="paragraph" style:parent-style-name="Normal_20__28_Web_29_">
      <style:text-properties fo:color="#000000" loext:opacity="100%" fo:font-weight="bold" style:font-weight-asian="bold" style:font-weight-complex="bold"/>
    </style:style>
    <style:style style:name="P5" style:family="paragraph" style:parent-style-name="Normal_20__28_Web_29_">
      <style:text-properties fo:color="#000000" loext:opacity="100%" style:text-underline-style="solid" style:text-underline-width="auto" style:text-underline-color="font-color" fo:font-weight="bold" style:font-weight-asian="bold"/>
    </style:style>
    <style:style style:name="P6" style:family="paragraph" style:parent-style-name="Normal_20__28_Web_29_">
      <style:text-properties fo:color="#000000" loext:opacity="100%" style:text-underline-style="solid" style:text-underline-width="auto" style:text-underline-color="font-color" fo:font-weight="bold" officeooo:paragraph-rsid="00197d83" style:font-weight-asian="bold"/>
    </style:style>
    <style:style style:name="P7" style:family="paragraph" style:parent-style-name="Normal_20__28_Web_29_">
      <style:text-properties fo:color="#000000" loext:opacity="100%" fo:font-size="16pt" style:text-underline-style="solid" style:text-underline-width="auto" style:text-underline-color="font-color" fo:font-weight="bold" style:font-size-asian="16pt" style:font-weight-asian="bold" style:font-size-complex="16pt"/>
    </style:style>
    <style:style style:name="P8" style:family="paragraph" style:parent-style-name="Normal_20__28_Web_29_">
      <style:text-properties fo:color="#000000" loext:opacity="100%" officeooo:paragraph-rsid="001629cd"/>
    </style:style>
    <style:style style:name="P9" style:family="paragraph" style:parent-style-name="Normal_20__28_Web_29_">
      <style:text-properties fo:color="#000000" loext:opacity="100%" fo:font-weight="normal" style:font-weight-asian="normal" style:font-weight-complex="normal"/>
    </style:style>
    <style:style style:name="P10" style:family="paragraph" style:parent-style-name="Normal_20__28_Web_29_">
      <style:paragraph-properties fo:text-align="start" style:justify-single-word="false"/>
      <style:text-properties fo:color="#000000" loext:opacity="100%"/>
    </style:style>
    <style:style style:name="P11" style:family="paragraph" style:parent-style-name="Normal_20__28_Web_29_">
      <style:text-properties fo:color="#000000" loext:opacity="100%" officeooo:rsid="001cfefe" officeooo:paragraph-rsid="001cfefe"/>
    </style:style>
    <style:style style:name="P12" style:family="paragraph" style:parent-style-name="Normal_20__28_Web_29_">
      <style:text-properties fo:color="#000000" loext:opacity="100%" officeooo:rsid="001d9ff9" officeooo:paragraph-rsid="001d9ff9"/>
    </style:style>
    <style:style style:name="P13" style:family="paragraph" style:parent-style-name="Normal_20__28_Web_29_">
      <style:text-properties fo:color="#000000" loext:opacity="100%" officeooo:rsid="00205749" officeooo:paragraph-rsid="00205749"/>
    </style:style>
    <style:style style:name="P14" style:family="paragraph" style:parent-style-name="Normal_20__28_Web_29_">
      <style:text-properties fo:color="#ff0000" loext:opacity="100%" fo:font-size="16pt" style:text-underline-style="solid" style:text-underline-width="auto" style:text-underline-color="font-color" fo:font-weight="bold" style:font-size-asian="16pt" style:font-weight-asian="bold" style:font-size-complex="16pt"/>
    </style:style>
    <style:style style:name="P15" style:family="paragraph" style:parent-style-name="Normal_20__28_Web_29_">
      <style:text-properties fo:color="#ff0000" loext:opacity="100%" style:text-underline-style="solid" style:text-underline-width="auto" style:text-underline-color="font-color" fo:font-weight="bold" style:font-weight-asian="bold"/>
    </style:style>
    <style:style style:name="P16" style:family="paragraph" style:parent-style-name="Normal_20__28_Web_29_">
      <style:text-properties fo:color="#ff0000" loext:opacity="100%" fo:font-size="14pt" style:text-underline-style="solid" style:text-underline-width="auto" style:text-underline-color="font-color" fo:font-weight="bold" style:font-size-asian="14pt" style:font-weight-asian="bold" style:font-size-complex="14pt"/>
    </style:style>
    <style:style style:name="P17" style:family="paragraph" style:parent-style-name="Normal_20__28_Web_29_">
      <style:text-properties fo:color="#c9211e" loext:opacity="100%" style:text-underline-style="solid" style:text-underline-width="auto" style:text-underline-color="font-color" fo:font-weight="bold" style:font-weight-asian="bold"/>
    </style:style>
    <style:style style:name="P18" style:family="paragraph" style:parent-style-name="Normal_20__28_Web_29_">
      <style:text-properties fo:color="#c9211e" loext:opacity="100%" fo:font-size="16pt" style:text-underline-style="solid" style:text-underline-width="auto" style:text-underline-color="font-color" fo:font-weight="bold" style:font-size-asian="16pt" style:font-weight-asian="bold" style:font-size-complex="16pt"/>
    </style:style>
    <style:style style:name="P19" style:family="paragraph" style:parent-style-name="Normal_20__28_Web_29_">
      <style:text-properties officeooo:paragraph-rsid="00197d83"/>
    </style:style>
    <style:style style:name="P20" style:family="paragraph" style:parent-style-name="Normal_20__28_Web_29_">
      <style:paragraph-properties fo:margin-left="0.635cm" fo:margin-right="0cm" fo:text-indent="0cm" style:auto-text-indent="false"/>
      <style:text-properties fo:color="#000000" loext:opacity="100%" fo:font-size="11pt" style:font-size-asian="11pt" style:font-size-complex="11pt"/>
    </style:style>
    <style:style style:name="P21" style:family="paragraph" style:parent-style-name="Normal_20__28_Web_29_">
      <style:paragraph-properties fo:margin-left="1.349cm" fo:margin-right="0cm" fo:text-indent="0cm" style:auto-text-indent="false"/>
      <style:text-properties fo:color="#000000" loext:opacity="100%"/>
    </style:style>
    <style:style style:name="P22" style:family="paragraph" style:parent-style-name="List_20_Paragraph">
      <style:paragraph-properties fo:margin-left="0cm" fo:margin-right="0cm" fo:text-indent="0cm" style:auto-text-indent="false"/>
    </style:style>
    <style:style style:name="P23" style:family="paragraph" style:parent-style-name="List_20_Paragraph">
      <style:paragraph-properties fo:margin-left="0cm" fo:margin-right="0cm" fo:text-indent="0cm" style:auto-text-indent="false"/>
      <style:text-properties fo:font-size="12pt" style:font-size-asian="12pt" style:font-size-complex="12pt"/>
    </style:style>
    <style:style style:name="P24" style:family="paragraph" style:parent-style-name="Standard">
      <style:paragraph-properties fo:text-align="center" style:justify-single-word="false"/>
      <style:text-properties fo:color="#ff0000" loext:opacity="100%" fo:font-size="14pt" style:text-underline-style="solid" style:text-underline-width="auto" style:text-underline-color="font-color" fo:font-weight="bold" style:font-size-asian="14pt" style:font-weight-asian="bold" style:font-size-complex="14pt"/>
    </style:style>
    <style:style style:name="P25" style:family="paragraph" style:parent-style-name="Standard">
      <style:paragraph-properties>
        <style:tab-stops>
          <style:tab-stop style:position="7.001cm"/>
          <style:tab-stop style:position="7.251cm"/>
        </style:tab-stops>
      </style:paragraph-properties>
      <style:text-properties fo:color="#ff0000" loext:opacity="100%" fo:font-size="12pt" style:text-underline-style="solid" style:text-underline-width="auto" style:text-underline-color="font-color" fo:font-weight="bold" style:font-size-asian="12pt" style:font-weight-asian="bold" style:font-size-complex="12pt"/>
    </style:style>
    <style:style style:name="P26" style:family="paragraph" style:parent-style-name="Standard">
      <style:paragraph-properties fo:text-align="center" style:justify-single-word="false">
        <style:tab-stops>
          <style:tab-stop style:position="7.001cm"/>
          <style:tab-stop style:position="7.251cm"/>
        </style:tab-stops>
      </style:paragraph-properties>
      <style:text-properties fo:font-size="20pt" style:text-underline-style="solid" style:text-underline-width="auto" style:text-underline-color="font-color" fo:font-weight="bold" style:font-size-asian="20pt" style:font-weight-asian="bold" style:font-size-complex="20pt"/>
    </style:style>
    <style:style style:name="P27" style:family="paragraph" style:parent-style-name="Standard">
      <style:paragraph-properties>
        <style:tab-stops>
          <style:tab-stop style:position="7.001cm"/>
          <style:tab-stop style:position="7.251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8" style:family="paragraph" style:parent-style-name="Standard">
      <style:paragraph-properties>
        <style:tab-stops>
          <style:tab-stop style:position="7.001cm"/>
          <style:tab-stop style:position="7.251cm"/>
        </style:tab-stops>
      </style:paragraph-properties>
      <style:text-properties fo:font-size="14pt" style:font-size-asian="14pt" style:font-size-complex="14pt"/>
    </style:style>
    <style:style style:name="P29" style:family="paragraph" style:parent-style-name="Standard">
      <style:paragraph-properties fo:margin-top="0cm" fo:margin-bottom="0cm" style:contextual-spacing="false" fo:line-height="100%"/>
    </style:style>
    <style:style style:name="P30" style:family="paragraph" style:parent-style-name="Standard">
      <style:paragraph-properties fo:margin-top="0cm" fo:margin-bottom="0cm" style:contextual-spacing="false" fo:line-height="100%"/>
      <style:text-properties fo:font-size="10pt" style:font-size-asian="10pt" style:font-size-complex="10pt"/>
    </style:style>
    <style:style style:name="P31" style:family="paragraph" style:parent-style-name="Standard">
      <style:paragraph-properties fo:margin-top="0cm" fo:margin-bottom="0cm" style:contextual-spacing="false" fo:text-align="center" style:justify-single-word="false"/>
      <style:text-properties fo:color="#ff0000" loext:opacity="100%" fo:font-size="20pt" style:text-underline-style="solid" style:text-underline-width="auto" style:text-underline-color="font-color" fo:font-weight="bold" style:font-size-asian="20pt" style:font-weight-asian="bold" style:font-size-complex="20pt"/>
    </style:style>
    <style:style style:name="P32" style:family="paragraph" style:parent-style-name="Standard">
      <style:paragraph-properties fo:margin-top="0.176cm" fo:margin-bottom="0.501cm" style:contextual-spacing="false" fo:line-height="100%"/>
      <style:text-properties style:font-name="Times New Roman" style:font-name-asian="Times New Roman3" style:language-asian="fr" style:country-asian="FR" style:font-name-complex="Times New Roman3"/>
    </style:style>
    <style:style style:name="P33" style:family="paragraph" style:parent-style-name="Standard">
      <style:paragraph-properties fo:margin-top="0.176cm" fo:margin-bottom="0.501cm" style:contextual-spacing="false" fo:line-height="100%"/>
      <style:text-properties style:font-name="Times New Roman" style:font-name-asian="Times New Roman3" style:language-asian="fr" style:country-asian="FR" style:font-name-complex="Arial2"/>
    </style:style>
    <style:style style:name="P34" style:family="paragraph" style:parent-style-name="Standard">
      <style:paragraph-properties fo:margin-top="0.176cm" fo:margin-bottom="0.501cm" style:contextual-spacing="false" fo:line-height="100%"/>
      <style:text-properties style:font-name="Arial1" style:font-name-asian="Times New Roman3" style:language-asian="fr" style:country-asian="FR" style:font-name-complex="Arial2"/>
    </style:style>
    <style:style style:name="P35" style:family="paragraph" style:parent-style-name="Standard">
      <style:paragraph-properties fo:margin-top="0.176cm" fo:margin-bottom="0cm" style:contextual-spacing="false" fo:line-height="100%"/>
      <style:text-properties style:font-name="Times New Roman" style:font-name-asian="Times New Roman3" style:language-asian="fr" style:country-asian="FR" style:font-name-complex="Times New Roman3"/>
    </style:style>
    <style:style style:name="P36" style:family="paragraph" style:parent-style-name="Standard" style:master-page-name="Standard">
      <style:paragraph-properties fo:margin-top="0cm" fo:margin-bottom="0cm" style:contextual-spacing="false" fo:text-align="center" style:justify-single-word="false" style:page-number="auto"/>
      <style:text-properties fo:color="#ff0000" loext:opacity="100%" fo:font-size="20pt" style:text-underline-style="solid" style:text-underline-width="auto" style:text-underline-color="font-color" fo:font-weight="bold" style:font-size-asian="20pt" style:font-weight-asian="bold" style:font-size-complex="20pt"/>
    </style:style>
    <style:style style:name="P37" style:family="paragraph" style:parent-style-name="List_20_Paragraph" style:list-style-name="WWNum8">
      <style:paragraph-properties>
        <style:tab-stops>
          <style:tab-stop style:position="7.001cm"/>
          <style:tab-stop style:position="7.251cm"/>
        </style:tab-stops>
      </style:paragraph-properties>
    </style:style>
    <style:style style:name="P38" style:family="paragraph" style:parent-style-name="List_20_Paragraph" style:list-style-name="WWNum15">
      <style:paragraph-properties>
        <style:tab-stops>
          <style:tab-stop style:position="7.001cm"/>
          <style:tab-stop style:position="7.251cm"/>
        </style:tab-stops>
      </style:paragraph-properties>
    </style:style>
    <style:style style:name="P39" style:family="paragraph" style:parent-style-name="List_20_Paragraph" style:list-style-name="WWNum15">
      <style:paragraph-properties>
        <style:tab-stops>
          <style:tab-stop style:position="7.001cm"/>
          <style:tab-stop style:position="7.251cm"/>
        </style:tab-stops>
      </style:paragraph-properties>
      <style:text-properties fo:color="#000000" loext:opacity="100%"/>
    </style:style>
    <style:style style:name="P40" style:family="paragraph" style:parent-style-name="Normal_20__28_Web_29_" style:list-style-name="WWNum15">
      <style:paragraph-properties>
        <style:tab-stops>
          <style:tab-stop style:position="7.001cm"/>
          <style:tab-stop style:position="7.251cm"/>
        </style:tab-stops>
      </style:paragraph-properties>
      <style:text-properties fo:color="#000000" loext:opacity="100%" style:font-name="Calibri1" fo:font-size="11pt" style:text-underline-style="none" fo:font-weight="normal" officeooo:paragraph-rsid="00197d83" style:font-size-asian="11pt" style:font-weight-asian="normal" style:font-size-complex="11pt" style:font-weight-complex="normal"/>
    </style:style>
    <style:style style:name="P41" style:family="paragraph" style:parent-style-name="Normal_20__28_Web_29_" style:list-style-name="WWNum7">
      <style:text-properties fo:color="#000000" loext:opacity="100%" fo:font-size="11pt" style:font-size-asian="11pt" style:font-size-complex="11pt"/>
    </style:style>
    <style:style style:name="P42" style:family="paragraph" style:parent-style-name="Normal_20__28_Web_29_" style:list-style-name="WWNum10">
      <style:text-properties fo:color="#000000" loext:opacity="100%" fo:font-size="11pt" style:font-size-asian="11pt" style:font-size-complex="11pt"/>
    </style:style>
    <style:style style:name="P43" style:family="paragraph" style:parent-style-name="Normal_20__28_Web_29_" style:list-style-name="WWNum11">
      <style:text-properties fo:color="#000000" loext:opacity="100%" fo:font-size="11pt" style:font-size-asian="11pt" style:font-size-complex="11pt"/>
    </style:style>
    <style:style style:name="P44" style:family="paragraph" style:parent-style-name="Normal_20__28_Web_29_" style:list-style-name="WWNum9">
      <style:text-properties fo:color="#000000" loext:opacity="100%"/>
    </style:style>
    <style:style style:name="P45" style:family="paragraph" style:parent-style-name="Normal_20__28_Web_29_" style:list-style-name="WWNum12">
      <style:text-properties fo:color="#000000" loext:opacity="100%"/>
    </style:style>
    <style:style style:name="P46" style:family="paragraph" style:parent-style-name="Normal_20__28_Web_29_" style:list-style-name="WWNum13">
      <style:text-properties fo:color="#000000" loext:opacity="100%"/>
    </style:style>
    <style:style style:name="P47" style:family="paragraph" style:parent-style-name="Normal_20__28_Web_29_" style:list-style-name="WWNum19">
      <style:text-properties fo:color="#000000" loext:opacity="100%"/>
    </style:style>
    <style:style style:name="P48" style:family="paragraph" style:parent-style-name="Normal_20__28_Web_29_" style:list-style-name="WWNum17">
      <style:text-properties fo:color="#000000" loext:opacity="100%" style:text-underline-style="solid" style:text-underline-width="auto" style:text-underline-color="font-color" fo:font-weight="bold" style:font-weight-asian="bold"/>
    </style:style>
    <style:style style:name="P49" style:family="paragraph" style:parent-style-name="Normal_20__28_Web_29_" style:list-style-name="WWNum16">
      <style:text-properties fo:color="#000000" loext:opacity="100%" style:text-underline-style="solid" style:text-underline-width="auto" style:text-underline-color="font-color" fo:font-weight="bold" style:font-weight-asian="bold"/>
    </style:style>
    <style:style style:name="P50" style:family="paragraph" style:parent-style-name="Normal_20__28_Web_29_" style:list-style-name="WWNum16">
      <style:text-properties fo:color="#000000" loext:opacity="100%" style:text-underline-style="solid" style:text-underline-width="auto" style:text-underline-color="font-color" fo:font-weight="bold" officeooo:paragraph-rsid="00197d83" style:font-weight-asian="bold"/>
    </style:style>
    <style:style style:name="P51" style:family="paragraph" style:parent-style-name="Normal_20__28_Web_29_" style:list-style-name="WWNum18">
      <style:text-properties fo:color="#000000" loext:opacity="100%" style:text-underline-style="solid" style:text-underline-width="auto" style:text-underline-color="font-color" fo:font-weight="bold" style:font-weight-asian="bold"/>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weight-complex="bold"/>
    </style:style>
    <style:style style:name="T4" style:family="text">
      <style:text-properties fo:color="#000000" loext:opacity="100%" style:text-position="super 58%"/>
    </style:style>
    <style:style style:name="T5" style:family="text">
      <style:text-properties fo:color="#000000" loext:opacity="100%" fo:font-size="13.5pt" style:font-size-asian="13.5pt" style:font-size-complex="13.5pt"/>
    </style:style>
    <style:style style:name="T6" style:family="text">
      <style:text-properties fo:color="#000000" loext:opacity="100%" style:font-name="Times New Roman" style:text-underline-style="none" fo:font-weight="normal" style:font-weight-asian="normal" style:font-weight-complex="normal"/>
    </style:style>
    <style:style style:name="T7" style:family="text">
      <style:text-properties fo:color="#000000" loext:opacity="100%" fo:font-size="12pt" style:font-size-asian="12pt" style:font-size-complex="12pt"/>
    </style:style>
    <style:style style:name="T8" style:family="text">
      <style:text-properties fo:color="#000000" loext:opacity="100%" officeooo:rsid="00205749"/>
    </style:style>
    <style:style style:name="T9" style:family="text">
      <style:text-properties fo:color="#000000" loext:opacity="100%" officeooo:rsid="0021a290"/>
    </style:style>
    <style:style style:name="T10" style:family="text">
      <style:text-properties fo:color="#000000" loext:opacity="100%" style:text-line-through-style="none" style:text-line-through-type="none" style:text-underline-style="none"/>
    </style:style>
    <style:style style:name="T11" style:family="text">
      <style:text-properties fo:color="#000000" loext:opacity="100%" style:text-line-through-style="none" style:text-line-through-type="none" style:text-underline-style="none" fo:font-weight="bold" style:font-weight-asian="bold"/>
    </style:style>
    <style:style style:name="T12" style:family="text">
      <style:text-properties fo:color="#000000" loext:opacity="100%" officeooo:rsid="0025d21a"/>
    </style:style>
    <style:style style:name="T13" style:family="text">
      <style:text-properties officeooo:rsid="001629cd"/>
    </style:style>
    <style:style style:name="T14" style:family="text">
      <style:text-properties fo:font-variant="normal" fo:text-transform="none" fo:color="#2f5496" loext:opacity="100%" style:font-name="Times New Roman1" fo:font-size="10.5pt" fo:letter-spacing="normal" fo:font-style="normal" fo:font-weight="normal"/>
    </style:style>
    <style:style style:name="T15" style:family="text">
      <style:text-properties fo:font-variant="normal" fo:text-transform="none" style:font-name="Times New Roman1" fo:font-size="12pt" fo:letter-spacing="normal" fo:font-style="normal" fo:font-weight="normal" style:font-size-asian="12pt" style:font-size-complex="12pt"/>
    </style:style>
    <style:style style:name="T16" style:family="text">
      <style:text-properties fo:font-variant="normal" fo:text-transform="none" style:font-name="Times New Roman2" fo:font-size="12pt" fo:letter-spacing="normal" fo:font-style="normal" fo:font-weight="normal" style:font-size-asian="12pt" style:font-size-complex="12pt"/>
    </style:style>
    <style:style style:name="T17" style:family="text">
      <style:text-properties officeooo:rsid="00197d83"/>
    </style:style>
    <style:style style:name="T18" style:family="text">
      <style:text-properties officeooo:rsid="001cfefe"/>
    </style:style>
    <style:style style:name="T19" style:family="text">
      <style:text-properties officeooo:rsid="001d9ff9"/>
    </style:style>
    <style:style style:name="T20" style:family="text">
      <style:text-properties officeooo:rsid="001dff08"/>
    </style:style>
    <style:style style:name="T21" style:family="text">
      <style:text-properties officeooo:rsid="0021a290"/>
    </style:style>
    <style:style style:name="T22" style:family="text">
      <style:text-properties officeooo:rsid="00275453"/>
    </style:style>
    <style:style style:name="T23" style:family="text">
      <style:text-properties officeooo:rsid="002b1c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REGLEMENT INTERIEUR</text:p>
      <text:p text:style-name="P31">A.S.C.R MULTISPORTS</text:p>
      <text:p text:style-name="P24"/>
      <text:p text:style-name="P26">SOMMAIRE</text:p>
      <text:p text:style-name="P26"/>
      <text:p text:style-name="P27">PRÉAMBULE</text:p>
      <text:p text:style-name="P27"/>
      <text:p text:style-name="P25">TITRE 1 – Affiliations</text:p>
      <text:p text:style-name="P25"/>
      <text:list xml:id="list3787425601" text:style-name="WWNum8">
        <text:list-item>
          <text:p text:style-name="P37">Article 1-1 – Affiliation à la FCD</text:p>
        </text:list-item>
        <text:list-item>
          <text:p text:style-name="P37">Article 1-1 – Affiliation à d’autres fédérations</text:p>
          <text:p text:style-name="P37"/>
        </text:list-item>
      </text:list>
      <text:p text:style-name="P25">TITRE 2 – LES COMPOSANTS DU CLUB</text:p>
      <text:p text:style-name="P25"/>
      <text:list xml:id="list513228453" text:style-name="WWNum15">
        <text:list-item>
          <text:p text:style-name="P38">Article <text:s/>2 - 1 - <text:s/>Membres Adhérents</text:p>
        </text:list-item>
        <text:list-item>
          <text:p text:style-name="P39">Article <text:s/>2 - 2 - Membres adhérents participant à des activités relevant de plusieurs clubs</text:p>
        </text:list-item>
        <text:list-item>
          <text:p text:style-name="P39">Article <text:s/>2 - 3 - Membres fondateurs, d’honneur, de droit</text:p>
        </text:list-item>
        <text:list-item>
          <text:p text:style-name="P39">Article <text:s/>2 - 4 - Participation temporaire aux activités du club</text:p>
        </text:list-item>
        <text:list-item>
          <text:p text:style-name="P40">Article 2 - <text:span text:style-name="T17">5</text:span> - Participation <text:span text:style-name="T17">aux actions sociales communautaires et culturelles (ascc)</text:span></text:p>
          <text:p text:style-name="P39"/>
        </text:list-item>
      </text:list>
      <text:p text:style-name="P15">TITRE 3 – LES CONDITIONS D’APPARTENANCE</text:p>
      <text:list xml:id="list2793507853" text:style-name="WWNum7">
        <text:list-item>
          <text:p text:style-name="P41">Article 3 - 1 - Conditions d’appartenance au club</text:p>
        </text:list-item>
        <text:list-item>
          <text:p text:style-name="P41">Article 3 - 2 - Détention de la licence fédérale FCD</text:p>
        </text:list-item>
        <text:list-item>
          <text:p text:style-name="P41">Article 3 - 3 - Modalités d’établissement de la licence fédérale</text:p>
        </text:list-item>
        <text:list-item>
          <text:p text:style-name="P41">Article 3 - 4 - Licence fédérale</text:p>
        </text:list-item>
        <text:list-item>
          <text:p text:style-name="P41">Article 3 - 5 - Cessation d’appartenance au club</text:p>
        </text:list-item>
        <text:list-item>
          <text:p text:style-name="P41">Article 3 - 6 - Sanctions disciplinaires</text:p>
          <text:p text:style-name="P41"/>
        </text:list-item>
      </text:list>
      <text:p text:style-name="P15">TITRE 4 – L’ASSEMBLÉE GÉNÉRALE</text:p>
      <text:p text:style-name="P15"/>
      <text:list xml:id="list3123361906" text:style-name="WWNum9">
        <text:list-item>
          <text:p text:style-name="P44">Article 4-1 - Réunion de l’assemblée générale</text:p>
        </text:list-item>
        <text:list-item>
          <text:p text:style-name="P44"><text:soft-page-break/>Article 4-2 - Présentation des rapports – Ordre du jour</text:p>
        </text:list-item>
        <text:list-item>
          <text:p text:style-name="P44">Article 4-3 - Procès-verbal de l’assemblée générale</text:p>
          <text:p text:style-name="P44"/>
        </text:list-item>
      </text:list>
      <text:p text:style-name="P15">TITRE 5 – ADMINISTRATION DU CLUB</text:p>
      <text:list xml:id="list465368455" text:style-name="WWNum10">
        <text:list-item>
          <text:p text:style-name="P42">Article 5 - 1 - <text:s text:c="3"/>Composition du comité directeur</text:p>
        </text:list-item>
        <text:list-item>
          <text:p text:style-name="P42">Article 5 - 2 - <text:s text:c="2"/>Conditions d’éligibilité au comité directeur</text:p>
        </text:list-item>
        <text:list-item>
          <text:p text:style-name="P42">Article 5 - 3 - <text:s text:c="3"/>Radiation du comité directeur</text:p>
        </text:list-item>
        <text:list-item>
          <text:p text:style-name="P42">Article 5 - 4 - <text:s text:c="3"/>Délégation aux membres du comité directeur</text:p>
        </text:list-item>
        <text:list-item>
          <text:p text:style-name="P42">Article 5 - 5 - <text:s text:c="3"/>Attributions du comité directeur</text:p>
        </text:list-item>
        <text:list-item>
          <text:p text:style-name="P42">Article 5 - 6 - <text:s/>Fonctionnent du comité directeur</text:p>
        </text:list-item>
        <text:list-item>
          <text:p text:style-name="P42">Article 5 - 7 - <text:s/>Composition du bureau</text:p>
        </text:list-item>
        <text:list-item>
          <text:p text:style-name="P42">Article 5 - 8 - <text:s/>Élection des membres du bureau</text:p>
        </text:list-item>
        <text:list-item>
          <text:p text:style-name="P42">Article 5 - 9 – Président -Vice-président – secrétaire général – secrétaire général adjoint – trésorier général – trésorier général adjoint</text:p>
        </text:list-item>
        <text:list-item>
          <text:p text:style-name="P42">Article 5 - 10 - <text:s/>Fonctionnement du bureau</text:p>
        </text:list-item>
        <text:list-item>
          <text:p text:style-name="P42">Article 5 - 11- <text:s/>Les commissions</text:p>
          <text:p text:style-name="P42"/>
        </text:list-item>
      </text:list>
      <text:p text:style-name="P15">TITRE 6 – LES ACTIVITES OU SECTIONS DU CLUB</text:p>
      <text:list xml:id="list1788052636" text:style-name="WWNum11">
        <text:list-item>
          <text:p text:style-name="P43">Article 6 - 1 - Principe général</text:p>
        </text:list-item>
        <text:list-item>
          <text:p text:style-name="P43">Article 6 - 2 - Création et cessation des activités ou sections</text:p>
        </text:list-item>
        <text:list-item>
          <text:p text:style-name="P43">Article 6 - 3 - Fonctionnement des activités ou sections</text:p>
        </text:list-item>
      </text:list>
      <text:p text:style-name="P20"/>
      <text:p text:style-name="P15">TITRE 7 – CONVENTIONS</text:p>
      <text:list xml:id="list3834859822" text:style-name="WWNum12">
        <text:list-item>
          <text:p text:style-name="P45">Article 7 - 1 - Principe général</text:p>
        </text:list-item>
        <text:list-item>
          <text:p text:style-name="P45">Article 7 - 2 - Conventions locales</text:p>
        </text:list-item>
      </text:list>
      <text:p text:style-name="P2"/>
      <text:p text:style-name="P15">TITRE 8 – CONDITIONS D’UTILISATION DES MATÉRIELS ET DES LOCAUX</text:p>
      <text:p text:style-name="P2">Article 8 - Conditions d’accès aux installations, d'utilisation des matériels et locaux</text:p>
      <text:list xml:id="list519978769" text:style-name="WWNum13">
        <text:list-item>
          <text:p text:style-name="P46">8 - 1 - Accès aux installations</text:p>
        </text:list-item>
        <text:list-item>
          <text:p text:style-name="P46">8 - 2 - Utilisation des matériels et des locaux</text:p>
        </text:list-item>
        <text:list-item>
          <text:p text:style-name="P46">8 - 3- Utilisation des matériels du bureau de l’accueil </text:p>
        </text:list-item>
        <text:list-item>
          <text:p text:style-name="P46">8 - 4- Entraînement</text:p>
          <text:p text:style-name="P46"/>
        </text:list-item>
      </text:list>
      <text:p text:style-name="P15">TITRE 9 – ASSURANCES ET ÉVÉNEMENT GRAVE</text:p>
      <text:list xml:id="list2232959354" text:style-name="WWNum19">
        <text:list-item>
          <text:p text:style-name="P47">9 - 1 -Assurances souscrites par la FCD</text:p>
        </text:list-item>
        <text:list-item>
          <text:p text:style-name="P47">9 - 2 - Assurance responsabilité civile</text:p>
        </text:list-item>
        <text:list-item>
          <text:p text:style-name="P47">9 - 3 - Assurance individuelle corporelle</text:p>
        </text:list-item>
        <text:list-item>
          <text:p text:style-name="P47">9 - 4 - Assurance des véhicules</text:p>
        </text:list-item>
        <text:list-item>
          <text:p text:style-name="P47">9 - 5 - Assurances souscrites par le club</text:p>
        </text:list-item>
        <text:list-item>
          <text:p text:style-name="P47">9 - 6 - Événement grave définition de l’événement grave</text:p>
        </text:list-item>
        <text:list-item>
          <text:p text:style-name="P47">9 - 7 - Procédure de déclaration d’événement grave</text:p>
        </text:list-item>
      </text:list>
      <text:p text:style-name="P21"><text:soft-page-break/></text:p>
      <text:p text:style-name="P15">TITRE 10 – RÈGLEMENT INTÉRIEUR</text:p>
      <text:p text:style-name="P2">Article 10 - Modification du règlement intérieur</text:p>
      <text:p text:style-name="P2"/>
      <text:p text:style-name="P17">PRÉAMBULE</text:p>
      <text:p text:style-name="P3">Le règlement intérieur a pour objet de préciser les statuts de l'association «Association Sportive Culturelle Rochelaise Multisports». L'association est dénommée club dans l'ensemble des articles du présent règlement intérieur.</text:p>
      <text:p text:style-name="P3"/>
      <text:p text:style-name="P14">TITRE 1 – AFFILIATIONS</text:p>
      <text:list xml:id="list3067591101" text:style-name="WWNum17">
        <text:list-item>
          <text:p text:style-name="P48">Article 1-1 – Affiliation à la FCD</text:p>
        </text:list-item>
      </text:list>
      <text:p text:style-name="P8">Le club est affilié à la Fédération des clubs de la défense (FCD) sous le numéro <text:span text:style-name="T13">763-07-EX. </text:span>Il est rattaché à la ligue FCD Nouvelle Aquitaine.</text:p>
      <text:p text:style-name="P2">[Commentaire : le renseignement du module « Carte de visite du club » du Système de gestion des licenciés et des clubs (SYGELIC) de la FCD permet au club d’établir les licences annuelles de ses adhérents.]</text:p>
      <text:p text:style-name="P2">À ce titre, le club s’engage à :</text:p>
      <text:p text:style-name="P2">- Assurer en son sein la liberté d’opinion et de respect des droits de la défense, s’interdire toute discrimination et, pour la pratique sportive, veiller à l’observation des règles déontologiques du sport définies par le Comité national olympique et sportif français ;</text:p>
      <text:p text:style-name="P2">- Respecter les règles d’encadrement, d’hygiène, de protection de l'environnement et de sécurité applicables aux activités pratiquées par ses membres ;</text:p>
      <text:p text:style-name="P2">- Prendre l'engagement de se conformer aux statuts, au règlement intérieur et à l'ensemble des règlements adoptés par la FCD et de la ligue, dans le ressort duquel se trouve son siège social, et à s'engager statutairement à participer à la mise en œuvre de la politique fédérale ;</text:p>
      <text:p text:style-name="P2"/>
      <text:p text:style-name="P2">- Respecter la charte de l'éthique de la FCD :</text:p>
      <text:p text:style-name="P2"><text:s text:c="20"/>· Se conformer aux règles du jeu ;</text:p>
      <text:p text:style-name="P2"><text:s text:c="20"/>· Respecter les décisions de l’arbitre ou du juge ;</text:p>
      <text:p text:style-name="P2"><text:s text:c="20"/>· Respecter adversaires et partenaires ;</text:p>
      <text:p text:style-name="P2"><text:s text:c="20"/>· Refuser toute forme de violence et de tricherie ;</text:p>
      <text:p text:style-name="P2"><text:s text:c="20"/>· Être maître de soi en toutes circonstances ;</text:p>
      <text:p text:style-name="P2"><text:s text:c="20"/>· Être loyal dans l’activité associative et dans la vie ;</text:p>
      <text:p text:style-name="P2"><text:s text:c="20"/>· Être exemplaire, généreux et tolérant. </text:p>
      <text:p text:style-name="P2"/>
      <text:p text:style-name="P2">- Respecter les dispositions de l’article 14 de l’arrêté du 8 juillet 1992 modifié relatif aux conditions d’habilitation ou d’agrément pour les formations aux premiers secours.</text:p>
      <text:p text:style-name="P2"/>
      <text:list xml:id="list150052943584194" text:continue-numbering="true" text:style-name="WWNum17">
        <text:list-item>
          <text:p text:style-name="P48">Article 1-2 – Affiliation à d’autres fédérations</text:p>
        </text:list-item>
      </text:list>
      <text:p text:style-name="P2">Conformément à l’article 7 des statuts, le club peut s’affilier à d’autres fédérations sportives ou culturelles, pour permettre à ses adhérents de participer aux compétitions, manifestations ou stages organisés par ces fédérations. Il s’engage notamment à appliquer les dispositions des conventions établies entre la FCD et d’autres fédérations.</text:p>
      <text:p text:style-name="P2">L'affiliation annuelle est prise par le comité directeur en liaison avec le responsable d'activité ou de section et confirmée en assemblée générale par l’adoption du budget prévisionnel pour la saison concernée.</text:p>
      <text:p text:style-name="P2"><text:soft-page-break/>La pratique d’une activité à environnement spécifique nécessite l’affiliation à la fédération délégataire.</text:p>
      <text:p text:style-name="P2">Les coordonnées du président, du secrétaire général et du trésorier général du club sont communiquées auprès de cette fédération.</text:p>
      <text:p text:style-name="P2">Le responsable d’activité ou de section est le correspondant technique du club. Les correspondances sont adressées au secrétariat du club.</text:p>
      <text:p text:style-name="P2">La section ou activité n’a pas de personnalité juridique.</text:p>
      <text:p text:style-name="P2"/>
      <text:p text:style-name="P18">TITRE 2 – LES COMPOSANTS DU CLUB</text:p>
      <text:p text:style-name="P7"/>
      <text:list xml:id="list1451229090" text:style-name="WWNum16">
        <text:list-item>
          <text:p text:style-name="P49">Article 2 - 1 - Membres adhérents</text:p>
        </text:list-item>
      </text:list>
      <text:p text:style-name="P2">Les membres adhérents du club sont ceux prévus par les articles 9 et 10 des statuts. </text:p>
      <text:p text:style-name="P2">Le formulaire de demande d’adhésion doit être signé par le membre majeur ou par le représentant légal pour les mineurs.</text:p>
      <text:p text:style-name="P2"><text:span text:style-name="T15">En ce qui concerne les personnes extérieures au ministère des armées ou de la gendarmerie nationale, ou étrangères, elles doivent être autorisées par le comité directeur</text:span><text:span text:style-name="T14">.</text:span> </text:p>
      <text:p text:style-name="P2"/>
      <text:list xml:id="list150053699902360" text:continue-numbering="true" text:style-name="WWNum16">
        <text:list-item>
          <text:p text:style-name="P49">Article 2 - 2 - Membres adhérents participant à des activités relevant de plusieurs clubs</text:p>
        </text:list-item>
      </text:list>
      <text:p text:style-name="P2">Tout titulaire d'une licence fédérale, en cours de validité au titre d'un club, peut participer aux activités d'un autre club FCD. Néanmoins, celui-ci est tributaire des conditions d'accès au site militaire. Il doit s'acquitter de la cotisation annuelle du nouveau club et éventuellement de la participation financière inhérente à l'activité pratiquée ou aux activités pratiquées.</text:p>
      <text:p text:style-name="P2">Les modalités de participation des adhérents à des activités relevant de plusieurs clubs sont définies par une convention passée entre les clubs concernés.</text:p>
      <text:p text:style-name="P2"/>
      <text:list xml:id="list150053101598385" text:continue-numbering="true" text:style-name="WWNum16">
        <text:list-item>
          <text:p text:style-name="P49">Article 2 - 3 - Dénomination des autres membres</text:p>
        </text:list-item>
      </text:list>
      <text:p text:style-name="P2">Les membres d’honneur sont nommés sur proposition du comité directeur.</text:p>
      <text:p text:style-name="P2">Le titre de membre de droit est décerné au représentant, es qualité, d’entités locales en lien avec le club.</text:p>
      <text:p text:style-name="P2">Seule la qualité de membre adhérent permet :</text:p>
      <text:p text:style-name="P2">D’exercer des fonctions de dirigeants au sein du club ;</text:p>
      <text:p text:style-name="P2">De participer aux compétitions ou manifestations inscrites au calendrier de la fédération et/ou de la ligue <text:s text:c="3"/>d'appartenance ;</text:p>
      <text:p text:style-name="P2">· D’être électeur ou éligible.</text:p>
      <text:p text:style-name="P2"/>
      <text:list xml:id="list150052620722823" text:continue-numbering="true" text:style-name="WWNum16">
        <text:list-item>
          <text:p text:style-name="P49">Article 2 - 4 - Participation temporaire aux activités du club</text:p>
        </text:list-item>
      </text:list>
      <text:p text:style-name="P2">Le titre temporaire est accordé aux personnes non licenciées autorisées à pratiquer occasionnellement une activité sportive, artistique ou culturelle pour une durée maximale de</text:p>
      <text:p text:style-name="P2">72 heures et, sous réserve que cette activité ne soit pas inscrite au calendrier des manifestations nationales ou aux phases de sélections régionales de la fédération. Il permet à son titulaire de bénéficier des garanties d’assurance contractée collectivement par la FCD.</text:p>
      <text:p text:style-name="P2">Avant la pratique de l'activité, le club effectue les formalités (saisie par Internet) qu'il transmet aux services de la FCD par SYGELIC (Système de gestion des licenciés et des clubs).</text:p>
      <text:p text:style-name="P2">La délivrance du titre permettant la participation temporaire des non-licenciés à une telle activité, est subordonnée au respect par les intéressés des conditions destinées à garantir leur santé ainsi que leur sécurité <text:soft-page-break/>et celle des tiers. Elle donne lieu à la perception d’un droit dont le montant est fixé par l’assemblée générale fédérale.</text:p>
      <text:p text:style-name="P2">Ce titre ne permet pas à son titulaire de faire partie des membres adhérents du club et ne donne donc pas droit à participer à l'assemblée générale ordinaire annuelle ou à l’assemblée générale extraordinaire.</text:p>
      <text:p text:style-name="P2"/>
      <text:list xml:id="list150052902169860" text:continue-numbering="true" text:style-name="WWNum16">
        <text:list-item>
          <text:p text:style-name="P50">Article 2 - <text:span text:style-name="T17">5</text:span> - Participation <text:span text:style-name="T17">aux actions sociales communautaires et culturelles (ascc)</text:span></text:p>
        </text:list-item>
      </text:list>
      <text:p text:style-name="P19"><text:span text:style-name="T6">Les participants civils et militaires aux activités de cohésion organisées par le commandement dans le cadre des actions sociales communautaires et culturelles, peuvent bénéficier d’un titre temporaire particulier (TTP) de la FCD pour chacune de ces activités, pour une durée maximale de 72 heures. Ce TTP peut être délivré autant que de besoin. Il donne lieu à la perception d’un droit dont le montant est fixé annuellement par le comité directeur de la FCD pour l’année civile. Avant la pratique de l'activité, le club effectue les formalités (saisie par Internet) qu'il transmet aux services de la FCD avec la note d'organisation diffusée par le commandement. </text:span>Le TTP permet à son titulaire de bénéficier des garanties d’assurance contractées collectivement par la FCD. Concernant les personnels civils, une autorisation d'absence est obligatoire durant les jours ouvrables (exemple : sortie de cohésion). Ce titre ne permet pas à son titulaire de faire partie des membres adhérents du club et ne donne donc pas droit à participer à l'assemblée générale ordinaire annuelle ou à l’assemblée ni à toute assemblée générale extraordinaire </text:p>
      <text:p text:style-name="P6"/>
      <text:p text:style-name="P2"/>
      <text:p text:style-name="P14">TITRE 3 – LES CONDITIONS D’APPARTENANCE</text:p>
      <text:p text:style-name="P14"/>
      <text:list xml:id="list150052982368304" text:continue-numbering="true" text:style-name="WWNum16">
        <text:list-item>
          <text:p text:style-name="P49">Article 3 - 1 - Conditions d’appartenance au club</text:p>
          <text:p text:style-name="P49"/>
        </text:list-item>
      </text:list>
      <text:p text:style-name="P2">L’appartenance au club implique une demande d’adhésion et le paiement d’une cotisation individuelle annuelle.</text:p>
      <text:p text:style-name="P2">Selon l’activité proposée à l’adhérent, le club peut exiger le versement d’une participation financière inhérente permettant le fonctionnement de cette activité ou plusieurs participations pour plusieurs activités.</text:p>
      <text:p text:style-name="P2">Le membre adhérent doit remplir un bulletin de demande d’adhésion annuel sollicitant son adhésion qu’il doit signer et où il reconnaît avoir pris connaissance des statuts, du règlement intérieur du club, du règlement interne de l’activité ASCR-MULTISPORTS et du règlement de la ville de LA ROCHELLE propriétaire du Gymnase, de la charte de l'éthique de la FCD et de la couverture assurance qui lui est proposée.</text:p>
      <text:p text:style-name="P2">Toute cotisation versée est définitivement acquise. Il ne saurait être exigé un remboursement de cotisation en cours d’année en cas de mutation, démission, exclusion ou décès d’un membre.</text:p>
      <text:p text:style-name="Normal_20__28_Web_29_"><text:span text:style-name="T1">Le montant des cotisations “ club” des membres adhérents est </text:span><text:span text:style-name="T12">proposées annuellement par le comité directeur et approuvé par l’assemblée générale du club dans le cadre du budget voté</text:span><text:span text:style-name="T1">. Les tarifs sont affichés dans le couloir du gymnase ou le bureau du club.</text:span></text:p>
      <text:p text:style-name="P2">L'adhésion n'est pas reconduite tacitement ou systématiquement. Elle ne peut être renouvelée que dans le cadre annuel des inscriptions.</text:p>
      <text:p text:style-name="Normal_20__28_Web_29_"><text:span text:style-name="T1">Le paiement est exigé lors du renouvellement le 1</text:span><text:span text:style-name="T4">er</text:span><text:span text:style-name="T1"> septembre de l’année en cours. Pour les nouvelles adhésions, les délais pouvant être éventuellement accordés pour le règlement tiendront compte de la date d’adhésion.</text:span></text:p>
      <text:p text:style-name="P2">En cas de non règlement, une seule relance sera émise par <text:s/>le (la) trésorier (e) qui précisera la date limite d’exigibilité. Le non respect de cette date entraînera la radiation du membre sans aucun remboursement ne soit exigé de la part du membre radié.</text:p>
      <text:p text:style-name="P2">Tout dossier d’inscription ou de renouvellement non complet, mal renseigné, non signé non accompagné du règlement total même fractionné sera refusé.</text:p>
      <text:p text:style-name="P2"><text:soft-page-break/>Pour toute nouvelle inscription en cours de saison, le règlement de la licence fédérale se fera en intégralité. Concernant, la cotisation club, il pourra être pratiqué un prorata en fonction de la date d’inscription, celle-ci sera soumise au comité directeur au mois de février de l’année en cours.</text:p>
      <text:p text:style-name="P10">L’utilisation du titre de dirigeant ou de membre du club est interdite dans toutes les affaires ayant un caractère commercial ou industriel, ainsi que dans toute réunion ou manifestation de caractère philosophique, politique, syndical, religieux ou moral.</text:p>
      <text:p text:style-name="P9">Toute demande d’adhésion au club peut être refusée par le comité directeur sans avoir à être motivée.</text:p>
      <text:p text:style-name="P9"/>
      <text:list xml:id="list150052320292661" text:continue-numbering="true" text:style-name="WWNum16">
        <text:list-item>
          <text:p text:style-name="P49">Article 3 - 2 - Détention de la licence fédérale FCD</text:p>
        </text:list-item>
      </text:list>
      <text:p text:style-name="P2">L’appartenance à la FCD se traduit, pour les personnes physiques, par la détention d’une licence délivrée annuellement.</text:p>
      <text:p text:style-name="P2">La période de validité de la licence correspond à l’année sportive qui s’étend du 1er septembre au 31 août de l’année suivante.</text:p>
      <text:p text:style-name="P2">La couverture assurance prend effet à compter du jour d'inscription auprès du club sous réserve que la demande de licence et le règlement soient transmis dans les meilleurs délais à la fédération.</text:p>
      <text:p text:style-name="P2"/>
      <text:p text:style-name="P2"/>
      <text:list xml:id="list150052620070720" text:continue-numbering="true" text:style-name="WWNum16">
        <text:list-item>
          <text:p text:style-name="P49">Article 3 - 3 - Modalités d’établissement de la licence fédérale</text:p>
        </text:list-item>
      </text:list>
      <text:p text:style-name="P2">Pour l’établissement de la licence fédérale, le club applique les directives de la note annuelle de la FCD.</text:p>
      <text:p text:style-name="P2"/>
      <text:list xml:id="list150052427260929" text:continue-numbering="true" text:style-name="WWNum16">
        <text:list-item>
          <text:p text:style-name="P49">Article 3 - 4 - La licence fédérale</text:p>
        </text:list-item>
      </text:list>
      <text:p text:style-name="P2">La licence est le titre obligatoire d’appartenance à la FCD pour la pratique des activités sportives et culturelles et pour occuper des fonctions de dirigeant. Elle matérialise le lien juridique entre son titulaire et la FCD et marque le respect volontaire des statuts, règlements et charte éthique de celle-ci.</text:p>
      <text:p text:style-name="P2">Toute licence délivrée dans le cadre d'une activité sportive, qu'elle soit de loisir, de compétition ou à risques, doit porter attestation de la délivrance d'un certificat médical conforme à la réglementation en vigueur.</text:p>
      <text:p text:style-name="P2">Sous réserve de cette obligation, la détention d’une licence validée permet la pratique de toutes les activités pour lesquelles est exigée une licence.</text:p>
      <text:p text:style-name="P2">Pour la participation à certaines compétitions, une licence délivrée par la fédération sportive délégataire peut être exigée.</text:p>
      <text:p text:style-name="P2"/>
      <text:list xml:id="list150054116589506" text:continue-numbering="true" text:style-name="WWNum16">
        <text:list-item>
          <text:p text:style-name="P49">Article 3 - 5 - Cessation d’appartenance au club</text:p>
        </text:list-item>
      </text:list>
      <text:p text:style-name="P2">La qualité de membre adhérent du club se perd conformément à l'article 11 des statuts du club.</text:p>
      <text:p text:style-name="P2">En outre, un membre peut être exclu pour les motifs suivants :</text:p>
      <text:p text:style-name="P2">· Matériel détérioré ;</text:p>
      <text:p text:style-name="P2">· Comportement dangereux ;</text:p>
      <text:p text:style-name="P2">· Propos désobligeants envers les autres membres ;</text:p>
      <text:p text:style-name="P2">· Comportement non conforme avec l’éthique du club ;</text:p>
      <text:p text:style-name="Normal_20__28_Web_29_"><text:span text:style-name="T2">· Non-respect des statuts, du règlement intérieur, du règlement interne de l'activité ou de la section</text:span><text:span text:style-name="T1">.</text:span></text:p>
      <text:p text:style-name="P2">La radiation pour non-paiement de cotisations est décidée par le comité directeur du club. En cas de non règlement, une seule relance sera émise qui précisera la date limite d’exigibilité. Le non respect de cette date entraînera la radiation du membre sans qu’aucun remboursement ne soit exigé de la part du membre radié. </text:p>
      <text:p text:style-name="P2"><text:soft-page-break/>Pour les membres exclus par le comité directeur pour motif grave autre que le non-paiement de cotisation, ils peuvent demander recours à l'assemblée générale ordinaire. Dans ce cas, le président convoque une assemblée générale ordinaire ayant cette exclusion comme ordre du jour.</text:p>
      <text:p text:style-name="P2">En cas de décès, la qualité de membre s’éteint avec la personne.</text:p>
      <text:p text:style-name="P2"/>
      <text:list xml:id="list150053714614556" text:continue-numbering="true" text:style-name="WWNum16">
        <text:list-item>
          <text:p text:style-name="P49">Article 3 - 6 – Sanctions disciplinaires</text:p>
        </text:list-item>
      </text:list>
      <text:p text:style-name="P2">En dehors de la radiation ou de l’exclusion, les sanctions disciplinaires applicables aux sections ou aux activités et à leurs membres sont l’avertissement et la suspension temporaire d’activité ou de fonction.</text:p>
      <text:p text:style-name="P2">Pendant la durée d’une suspension, la ou les personnes ne peuvent à aucun titre participer à une activité ou assumer une fonction dans une section ou une activité du club.</text:p>
      <text:p text:style-name="Normal_20__28_Web_29_"><text:span text:style-name="T1">Enfin, le retrait de la licence fédérale à son titulaire par décision de l’un des organes disciplinaires de la FCD conformément aux dispositions prévues par le règlement disciplinaire</text:span><text:span text:style-name="T5"> </text:span><text:span text:style-name="T1">ou le règlement disciplinaire particulier en matière de lutte contre le dopage, implique l'exclusion immédiate du club.</text:span></text:p>
      <text:p text:style-name="P2"/>
      <text:p text:style-name="P14">TITRE 4 – L’ASSEMBLÉE GÉNÉRALE</text:p>
      <text:list xml:id="list150052560246158" text:continue-numbering="true" text:style-name="WWNum16">
        <text:list-item>
          <text:p text:style-name="P49">Article 4 - 1 – Réunion de l’assemblée générale</text:p>
        </text:list-item>
      </text:list>
      <text:p text:style-name="Normal_20__28_Web_29_"><text:span text:style-name="T1">L’assemblée générale du club se réunit conformément à l’article 19 des statuts. La convocation est effectuée à la convenance du club (courrier individuel, courriel, presse, affichage, message, etc.) et précise la date, le lieu, l’heure du déroulement et l’ordre du jour arrêté par le comité directeur. Elle est adressée à chaque membre adhérent </text:span><text:span text:style-name="T2">au moins 10 jours</text:span><text:span text:style-name="T1"> à l’avance.</text:span></text:p>
      <text:p text:style-name="P2">L’assemblée générale est présidée par le président ou le plus âgé des vice-présidents (cf. article 23 du présent RI). En cas d’absence de ces derniers, un membre, désigné par les présents à l’assemblée générale, préside la réunion.</text:p>
      <text:p text:style-name="P2">En cas d’absence du secrétaire général, le secrétaire général adjoint ou, en cas d’absence de ce dernier, un membre, désigné par les présents à l’assemblée générale, sera désigné comme secrétaire de séance.</text:p>
      <text:p text:style-name="P2">Chaque membre peut se faire représenter par un autre membre du club muni d’un pouvoir. Les modalités de vote par procuration sont précisées dans la convocation à l’assemblée générale.</text:p>
      <text:p text:style-name="Normal_20__28_Web_29_"><text:span text:style-name="T1">Le nombre de pouvoirs dont peut disposer un membre </text:span><text:span text:style-name="T2">est limité à 3 voix</text:span><text:span text:style-name="T1"> y compris la sienne, étant précisé que l’adhésion au club vaut une voix.</text:span></text:p>
      <text:p text:style-name="P2">Le vote par correspondance est interdit.</text:p>
      <text:p text:style-name="P2">Les salariés peuvent être invités à participer aux délibérations de l’assemblée générale avec voix consultative.</text:p>
      <text:p text:style-name="P2">Le président peut inviter à participer aux travaux des assemblées générales, avec voix consultative, toute personne dont les compétences présentent un intérêt particulier pour le club.</text:p>
      <text:p text:style-name="P2">À l’ordre du jour peuvent être inscrites les propositions émanant d’au moins 10% de membres adhérents du club disposant du droit de participer aux assemblées générales et qui auront été communiquées au comité directeur dans les délais requis par celui-ci.</text:p>
      <text:p text:style-name="P2">L’assemblée ne peut délibérer que sur les questions inscrites à l’ordre du jour.</text:p>
      <text:p text:style-name="P2">En entrant en séance, les membres de l'assemblée émargent une feuille de présence, certifiée par le président et le secrétaire, à laquelle sont annexés les pouvoirs détenus par les membres de l’assemblée générale (cf. à l'article 19 de statuts).</text:p>
      <text:p text:style-name="P2">Les résolutions adoptées par l’assemblée générale s’imposent à tous les membres, même empêchés ou absents, ou ayant voté dans un sens défavorable.</text:p>
      <text:p text:style-name="P2">Les résolutions ci-après sont prises par l’assemblée générale, dans les conditions suivantes :</text:p>
      <text:p text:style-name="P2">- élection des membres du comité directeur : à bulletin secret à la majorité absolue des suffrages exprimés ;</text:p>
      <text:p text:style-name="P2"><text:soft-page-break/>- modification des statuts du club : à la majorité qualifiée des voix des membres adhérents présents ou représentés ;</text:p>
      <text:p text:style-name="P2">- autres décisions : à la majorité absolue des voix de l’ensemble des membres présents et représentés.</text:p>
      <text:p text:style-name="P2">Lors des opérations électorales, les vérifications suivantes sont effectuées :</text:p>
      <text:p text:style-name="P2">- l’identité du votant ou du mandataire ;</text:p>
      <text:p text:style-name="P2">- le nombre de pouvoirs en sa possession.</text:p>
      <text:p text:style-name="P2"><text:span text:style-name="T16">- Lorsqu’à l’issue du renouvellement du comité directeur, l’assemblée générale doit élire le président, le nouveau comité directeur est placé sous la présidence du doyen d’âge du nouveau comité, le plus jeune faisant fonction de secrétaire. Il choisit en son sein la candidature d’un de ses membres et la soumet à l’élection de l’assemblée générale.</text:span> </text:p>
      <text:list xml:id="list150053959206407" text:continue-numbering="true" text:style-name="WWNum16">
        <text:list-item>
          <text:p text:style-name="P49">Article 4 - 2 – Présentation des rapports – Ordre du jour</text:p>
        </text:list-item>
      </text:list>
      <text:p text:style-name="P2">Les conditions de présentation des rapports d’activité, financier et moral ainsi que des questions soumises à la décision de l’assemblée générale sont arrêtées par le comité directeur.</text:p>
      <text:p text:style-name="P2">Le rapport financier, présenté par le trésorier général ou son adjoint, est complété par le rapport des contrôleurs internes (si ceux-ci sont prévus à l'article 20 des statuts) ou par le commissaire aux comptes (selon la réglementation applicable en la matière).</text:p>
      <text:p text:style-name="P2">Le budget prévisionnel voté par l’assemblée générale conditionne le programme annuel d’activités.</text:p>
      <text:p text:style-name="P2">Aucune question, autre que celles figurant à l’ordre du jour fixé par le comité directeur, ne peut être soumise à la discussion de l’assemblée générale.</text:p>
      <text:list xml:id="list150052866559190" text:continue-numbering="true" text:style-name="WWNum16">
        <text:list-item>
          <text:p text:style-name="P49">Article 4 - 3 – Procès-verbal de l’assemblée générale</text:p>
        </text:list-item>
      </text:list>
      <text:p text:style-name="P2">Les délibérations de l’assemblée générale sont constatées par un procès-verbal contenant le résumé des débats, les textes des délibérations et le résultat des votes des résolutions. Il est signé par le président et le secrétaire.</text:p>
      <text:p text:style-name="P2">Le procès-verbal doit être diffusé aux membres adhérents par voie d’affichage ou tout autre moyen de communication (affichage dans les locaux).</text:p>
      <text:p text:style-name="P2"/>
      <text:p text:style-name="P14">TITRE 5 – ADMINISTRATION DU CLUB</text:p>
      <text:p text:style-name="P14"/>
      <text:list xml:id="list150054238849166" text:continue-numbering="true" text:style-name="WWNum16">
        <text:list-item>
          <text:p text:style-name="P49">Article 5 - 1 – Composition du comité directeur</text:p>
        </text:list-item>
      </text:list>
      <text:p text:style-name="P2">La composition du comité directeur du club est définie à l’article 14 de ses statuts.</text:p>
      <text:p text:style-name="P2">La participation des personnels militaires d’active au comité directeur n’est pas subordonnée à une autorisation préalable.</text:p>
      <text:p text:style-name="P2">La représentation des femmes au sein du comité directeur reflète la composition des membres adhérents du club.</text:p>
      <text:list xml:id="list150053826487664" text:continue-numbering="true" text:style-name="WWNum16">
        <text:list-item>
          <text:p text:style-name="P49">Article 5 - 2 – Conditions d’éligibilité au comité directeur</text:p>
        </text:list-item>
      </text:list>
      <text:p text:style-name="P2">Pour faire acte de candidature au comité directeur du club, il faut :</text:p>
      <text:p text:style-name="P2">- avoir atteint 16 ans à la date de l’assemblée générale élective ;</text:p>
      <text:p text:style-name="P2">- réunir les conditions fixées aux articles 9 et 14 des statuts du club.</text:p>
      <text:p text:style-name="P2">Les candidatures sont transmises directement au bureau général du club <text:span text:style-name="T18">ou directement au secrétariat du club</text:span>.</text:p>
      <text:p text:style-name="P2">Les candidats et candidates sont inscrits, par ordre alphabétique, sur une liste unique. La mention « sortant(e)» est portée au regard des noms concernés.</text:p>
      <text:p text:style-name="P2">L’élection a lieu dans les conditions fixées aux articles 14 et 20 des statuts du club.</text:p>
      <text:p text:style-name="P2"><text:soft-page-break/>Les postes vacants au comité directeur avant l’expiration du mandat, pour quelque cause que ce soit, sont pourvus lors de l’assemblée générale suivante, après une cooptation éventuelle par le comité directeur dont le choix reste souverain.</text:p>
      <text:p text:style-name="P2"/>
      <text:list xml:id="list150052273152528" text:continue-numbering="true" text:style-name="WWNum16">
        <text:list-item>
          <text:p text:style-name="P49">Article 5 - 3 - Radiation du comité directeur</text:p>
        </text:list-item>
      </text:list>
      <text:p text:style-name="P2">Tout membre du comité directeur qui, sans excuse, n’aura pas assisté à 2 réunions consécutives sera réputé démissionnaire. Il en est avisé par lettre du président, adressée en recommandée avec accusé de réception.</text:p>
      <text:p text:style-name="P2">Les justifications qu’il peut présenter sont soumises au comité directeur, au cours de la première réunion suivant l’envoi de cette lettre. La décision de maintien ou de radiation est soumise au vote du comité directeur.</text:p>
      <text:p text:style-name="P2">L’intéressé peut assister à cette réunion sans droit de vote. Dans tous les cas il est informé par écrit de la décision du comité directeur.</text:p>
      <text:p text:style-name="P2"/>
      <text:list xml:id="list150052396390315" text:continue-numbering="true" text:style-name="WWNum16">
        <text:list-item>
          <text:p text:style-name="P49">Article 5 - 4 - Délégation aux membres du comité directeur</text:p>
        </text:list-item>
      </text:list>
      <text:p text:style-name="P2">Chaque membre du comité directeur peut recevoir délégation de ce dernier pour suivre une activité particulière.</text:p>
      <text:p text:style-name="P2">Chaque fois qu’il le juge nécessaire, le comité directeur est représenté par un ou plusieurs de ses membres, soit lors de manifestations organisées par le club, soit lors de l’assemblée générale de la ligue de rattachement et de la FCD, soit auprès d’organismes extérieurs.</text:p>
      <text:p text:style-name="P2">Le comité directeur peut confier à ses membres des missions particulières relatives au fonctionnement, à l’administration ou à l’animation du club ou liées à ses rapports avec des organismes extérieurs.</text:p>
      <text:p text:style-name="P2"/>
      <text:list xml:id="list150054012521363" text:continue-numbering="true" text:style-name="WWNum16">
        <text:list-item>
          <text:p text:style-name="P49">Article 5 - 5 - Attributions du comité directeur</text:p>
        </text:list-item>
      </text:list>
      <text:p text:style-name="P2">Le comité directeur est chargé, d’une part de la préparation des dossiers soumis à la décision de l’assemblée générale en matière de définition, d’orientation et de contrôle de la politique générale du club et, d’autre part, de la mise en œuvre de la politique et de l’animation générale de ses actions choisies et menées en conformité avec l’objet de l’article 3 de ses statuts, et les orientations de la ligue d'appartenance et de la Fédération des clubs de la défense.</text:p>
      <text:p text:style-name="P2">Cette politique est traduite dans le programme annuel d’activités ; il fixe un certain nombre d’axes d’efforts et d’objectifs en fonction de choix dans les domaines des activités, de l’administration et des ressources du club. Il est complété par un programme des actions à mener pour atteindre les objectifs fixés.</text:p>
      <text:p text:style-name="P2">Le comité directeur suit l’application des décisions et procède annuellement aux ajustements nécessaires, en fonction d’un constat de situation, de leurs éléments de base.</text:p>
      <text:p text:style-name="P2">D’une manière générale, le comité directeur a pour mission :</text:p>
      <text:p text:style-name="P2">- de statuer sur toutes questions d’intérêt général et, plus particulièrement, celles qui concernent le développement et la gestion du club ;</text:p>
      <text:p text:style-name="P2">- de déterminer les orientations et les moyens de son expansion ;</text:p>
      <text:p text:style-name="P2">- de veiller au bon fonctionnement moral, administratif, financier, technique et pédagogique du club ;</text:p>
      <text:p text:style-name="P2">- de décider des activités et d’en arrêter le plan et le calendrier ;</text:p>
      <text:p text:style-name="P2">- d’approuver les projets et de fixer les modalités de leur financement.</text:p>
      <text:p text:style-name="P2">Il propose, le cas échéant, les titres de membre d’honneur à l’assemblée générale.</text:p>
      <text:p text:style-name="P2">Il examine et arrête le projet de budget annuel qui lui est présenté par le trésorier général, pour être soumis à l’approbation de l’assemblée générale. Il est tenu informé régulièrement de l’exécution du budget voté.</text:p>
      <text:p text:style-name="P2">Dans le cadre du budget annuel, le comité directeur fixe les dispositions financières ainsi que celles relatives aux remboursements de frais. Au besoin, les demandes de remboursement particulières sont soumises, après avis du trésorier général, au comité directeur pour décision.</text:p>
      <text:p text:style-name="P2"><text:soft-page-break/></text:p>
      <text:p text:style-name="P2"/>
      <text:list xml:id="list150053739290187" text:continue-numbering="true" text:style-name="WWNum16">
        <text:list-item>
          <text:p text:style-name="P49">Article 5 - 6 – Fonctionnement du comité directeur</text:p>
        </text:list-item>
      </text:list>
      <text:p text:style-name="P2">Le président du club préside les réunions du comité directeur.</text:p>
      <text:p text:style-name="P2">En cas d’absence du président et du vice-président (s'il a été élu), le doyen(ne) d’âge des membres présents préside la réunion.</text:p>
      <text:p text:style-name="Normal_20__28_Web_29_"><text:span text:style-name="T1">Les convocations comportant l’ordre du jour sont adressées à chaque membre du comité directeur au moins </text:span><text:span text:style-name="T7">7 (sept) jours avant la réunion.</text:span></text:p>
      <text:p text:style-name="P2">Cet ordre du jour est arrêté par le président ou par les membres qui ont demandé la réunion, conformément à l’article 15 des statuts.</text:p>
      <text:p text:style-name="P2">Sur la convocation, le président peut demander aux membres du comité directeur de lui indiquer 7 (sept) jours avant la réunion l’inscription des questions de leur choix.</text:p>
      <text:p text:style-name="P2">En cas d’absence du secrétaire général, le secrétaire adjoint (s'il a été élu) ou, en cas d’absence de ce dernier, un membre du comité directeur, sera désigné comme secrétaire de séance.</text:p>
      <text:p text:style-name="P2">Pour des études de problèmes particuliers, le comité directeur peut créer des groupes de travail de durée déterminée.</text:p>
      <text:p text:style-name="P2">Les fonctions de membre du comité directeur n’ouvrent droit à aucune rémunération. Néanmoins, le remboursement, ou la prise en charge des frais engagés au titre de l’exercice desdites fonctions, est assuré sur présentation des justificatifs des dépenses engagées.</text:p>
      <text:p text:style-name="P2">Les salariés du club peuvent être invités aux réunions avec voix consultative.</text:p>
      <text:p text:style-name="P2">Le président peut inviter à participer aux travaux du comité directeur, avec voix consultative, toute personne à raison de compétences présentant un intérêt particulier pour le club. Il établit pour chaque réunion une fiche de présence signée par les membres présents.</text:p>
      <text:p text:style-name="P2">Les délibérations du comité directeur sont constatées par des procès-verbaux signés par le président et le secrétaire qui doivent les transmettre aux membres du comité directeur dans un délai de 4 semaines après la réunion concernée.</text:p>
      <text:list xml:id="list150052993992193" text:continue-numbering="true" text:style-name="WWNum16">
        <text:list-item>
          <text:p text:style-name="P49">Article 5 - 7 - Composition du bureau</text:p>
        </text:list-item>
      </text:list>
      <text:p text:style-name="P2">La composition du bureau du club est prévue à l’article 17 des statuts. Le bureau, est présidé par le président du club.</text:p>
      <text:p text:style-name="P2">Éventuellement il peut être complété par :</text:p>
      <text:p text:style-name="P2">- un(e) vice-président (e) ;</text:p>
      <text:p text:style-name="P2">- un(e) secrétaire général(e) adjoint(e) ;</text:p>
      <text:p text:style-name="P2">- un(e) trésorier(e) général(e) adjoint(e) ;</text:p>
      <text:p text:style-name="P2">- des membres.</text:p>
      <text:p text:style-name="P11">En aucun cas le nombre de membres du bureau ne doit être supérieur à la moitié des membres du comité directeur en exercice.</text:p>
      <text:p text:style-name="P2"/>
      <text:list xml:id="list150052625391307" text:continue-numbering="true" text:style-name="WWNum16">
        <text:list-item>
          <text:p text:style-name="P49">Article 5 - 8 - Élection des membres du bureau</text:p>
        </text:list-item>
      </text:list>
      <text:p text:style-name="P2">Les membres du bureau sont élus au sein du comité directeur par vote à bulletin secret à la majorité des suffrages exprimés.</text:p>
      <text:p text:style-name="P2"><text:span text:style-name="T16">L'élection a lieu dès la première réunion suivant l’assemblée générale ayant procédé au renouvellement du comité directeur, dans le délai de quinze jours (possibilité de modifier le délai) qui suit.</text:span> </text:p>
      <text:p text:style-name="P2">Pour être candidat des membres du bureau ou le poste de président fixé par l’article 14-3 des statuts il faut être adhérent à jour de sa cotisation et faire partie du club depuis 5 ans pour une durée de 4 ans.</text:p>
      <text:p text:style-name="P2"><text:soft-page-break/>L'élection a lieu dès la première réunion suivant l’assemblée générale ordinaire ayant procédé au renouvellement du comité directeur qui suit.</text:p>
      <text:p text:style-name="P2">Il est procédé à un vote par fonction. En cas d’égalité des suffrages pour un même poste, le ou la candidat (e) le ou la plus âgée (e) est proclamé(e) élu(e).</text:p>
      <text:p text:style-name="Normal_20__28_Web_29_"><text:span text:style-name="T1">Le club a un délai de </text:span><text:span text:style-name="T2">3 mois</text:span><text:span text:style-name="T1"> pour faire connaître aux organismes compétents (préfecture) les changements survenus dans la direction du club. Une copie est transmise à la ligue d’appartenance.</text:span></text:p>
      <text:p text:style-name="P2">En cas de vacance (démission du poste, démission du comité directeur, radiation, exclusion, décès) de l’un de ses membres, ce dernier est remplacé par le comité directeur au cours de sa première réunion qui suit la vacance de l’intéressé.</text:p>
      <text:p text:style-name="P2"/>
      <text:list xml:id="list150053513616624" text:continue-numbering="true" text:style-name="WWNum16">
        <text:list-item>
          <text:p text:style-name="P49">Article 5 - 9 - Président - vice-président – secrétaire général – secrétaire général adjoint – trésorier général – trésorier général adjoint.</text:p>
          <text:p text:style-name="P49"/>
        </text:list-item>
      </text:list>
      <text:p text:style-name="P2">Les attributions du président sont fixées à l’article 18 des statuts du club. De plus, dans le cadre des textes réglementaires, il élabore et signe avec notamment le propriétaire et/ou la collectivité locale une convention fixant les modalités et conditions de mise à disposition du club, des locaux, terrains, matériel, véhicules, personnel ou prestations.</text:p>
      <text:p text:style-name="P2">Il remet au propriétaire et/ou à la collectivité locale un exemplaire des contrats d’assurances souscrits par la fédération au profit du club et de ses adhérents et souscrit, les contrats complémentaires nécessaires (cf. article 34 du règlement intérieur).</text:p>
      <text:p text:style-name="P2">Le ou les vice-président(s) (s’ils ont été élus) reçoit (vent) délégation du président pour animer et coordonner les actions d’un groupe d’activités ou pour suivre les questions relatives à un secteur de l’administration du club. Il le remplace lorsqu’il est absent.</text:p>
      <text:p text:style-name="P2">Le président peut, sous sa responsabilité et dans les limites qu’il fixe, déléguer l’ordonnancement des dépenses à l'un des vice-présidents (s’ils ont été élus) ou à défaut à toute personne membre du comité directeur.</text:p>
      <text:p text:style-name="P2">Le secrétaire général, assisté du secrétaire général adjoint (s'il a été élu), est chargé du suivi des décisions prises par l’assemblée générale. En outre, il s’assure du fonctionnement des sections du club. Il participe à la préparation de l’organisation des assemblées générales où il est chargé de présenter le rapport d’activité. Il établit ou fait établir les comptes-rendus et procès-verbaux des réunions des assemblées générales, du bureau et du comité directeur. Il seconde le président dans ses devoirs et attributions. Il assure la liaison avec la ligue d'appartenance, la Fédération des clubs de la défense et les organismes départementaux et locaux. Il est chargé du suivi des adhésions.</text:p>
      <text:p text:style-name="P2">Le trésorier général, assisté du trésorier général adjoint (s'il a été élu), est chargé de l’appel des cotisations. Il procède, sous le contrôle du président, à l'enregistrement des dépenses et à la réception des recettes. Il établit ou fait établir, selon le type de comptabilité adopté, le livre comptable appuyé des originaux des pièces justificatives ainsi que le registre inventaire du matériel. Il effectue chaque année l’inventaire du matériel.</text:p>
      <text:p text:style-name="P2">Il établit le rapport financier de l’année écoulée. Il prépare le budget prévisionnel qui est présenté au comité directeur et à l’assemblée générale du club. Il met en œuvre le budget du club sous la responsabilité du président.</text:p>
      <text:list xml:id="list2819583017" text:style-name="WWNum18">
        <text:list-item>
          <text:p text:style-name="P51">Article 5 - 10 - Fonctionnement du bureau</text:p>
        </text:list-item>
      </text:list>
      <text:p text:style-name="P2">Le bureau se réunit sur convocation du président aussi souvent que l’intérêt du club l’exige, comme indiqué à l'article 17 des statuts.</text:p>
      <text:p text:style-name="P2">Les dispositions prévues à <text:span text:style-name="T19">(</text:span>l’article <text:span text:style-name="T19">5.6) </text:span>ci-dessus pour les convocations et les ordres du jour du comité directeur sont applicables au bureau.</text:p>
      <text:p text:style-name="P2">Le bureau procède à l’examen des affaires courantes et prépare les questions à soumettre au comité directeur ou qui lui sont soumises pour étude.</text:p>
      <text:p text:style-name="P2"><text:soft-page-break/>Il prend toutes initiatives utiles au bon fonctionnement du club et toutes décisions urgentes, dont il rend compte au comité directeur à la plus proche réunion de ce dernier.</text:p>
      <text:p text:style-name="P2">Les comptes-rendus, signés par le ou la président(e) de séance et le secrétaire général ou de séance, sont classés avec les procès-verbaux du comité directeur et conservés au siège de l’association.</text:p>
      <text:p text:style-name="Normal_20__28_Web_29_"><text:span text:style-name="T1">Les comptes-rendus des réunions du bureau sont diffusés aux membres du comité directeur dans </text:span><text:span text:style-name="T2">un délai de 5 semaines</text:span><text:span text:style-name="T1"> après la date de la réunion concernée.</text:span></text:p>
      <text:p text:style-name="P2"/>
      <text:list xml:id="list150052915597902" text:continue-numbering="true" text:style-name="WWNum18">
        <text:list-item>
          <text:p text:style-name="P51">Article 5 - 11 – Les commissions</text:p>
        </text:list-item>
      </text:list>
      <text:p text:style-name="P2">Le comité directeur peut instituer des commissions. Elles n’ont pas pouvoir de décision.</text:p>
      <text:p text:style-name="P2"/>
      <text:p text:style-name="P14">TITRE 6 – LES ACTIVITÉS ou SECTIONS DU CLUB</text:p>
      <text:p text:style-name="P14"/>
      <text:list xml:id="list150053576542885" text:continue-numbering="true" text:style-name="WWNum18">
        <text:list-item>
          <text:p text:style-name="P51">Article 6 - 1 – Principe général</text:p>
        </text:list-item>
      </text:list>
      <text:p text:style-name="P2">Seul le club dispose de la personnalité morale.</text:p>
      <text:p text:style-name="P12">En conséquence, les activités ou sections ne sont pas autonomes et ne peuvent pas s’administrer elles-mêmes <text:span text:style-name="T20">(pas de bureau d’activité ou de section comprenant un président, un secrétaire général, un trésorier général etc..), ni détenir de compte bancaire spécifique au nom de l’activité ou de la section.</text:span></text:p>
      <text:p text:style-name="P2"/>
      <text:list xml:id="list150053890766568" text:continue-numbering="true" text:style-name="WWNum18">
        <text:list-item>
          <text:p text:style-name="P51">Article 6 - 2 – Création et cessation des activités ou sections</text:p>
        </text:list-item>
      </text:list>
      <text:p text:style-name="P2">Le club a la possibilité de créer, sans autorisation extérieure, différentes activités ou sections correspondant à des disciplines sportives et artistiques et à des activités de détente.</text:p>
      <text:p text:style-name="P2">Toute création d'activité ou de section est soumise à l’approbation du comité directeur du club. Celui-ci reste seul juge pour créer, mettre en sommeil ou cessation d’une activité ou d’une section.</text:p>
      <text:p text:style-name="P2"/>
      <text:list xml:id="list150054332474132" text:continue-numbering="true" text:style-name="WWNum18">
        <text:list-item>
          <text:p text:style-name="P51">Article 6 - 3 – Fonctionnement des activités ou sections</text:p>
        </text:list-item>
      </text:list>
      <text:p text:style-name="P2">Chaque activité du club est placée sous la responsabilité d’un ou de plusieurs « responsable(s) », âgé(s) de plus de 18 ans, membre(s) du club.</text:p>
      <text:p text:style-name="P2">En début de saison ou à défaut avant le début de la discipline, le comité directeur désigne le ou les responsables. Ces désignations sont consignées dans le procès-verbal de la réunion.</text:p>
      <text:p text:style-name="P2">Chaque année, le responsable établit un règlement interne précisant les conditions de la pratique de la discipline, ses modalités d’organisation (jours et heures d’activités, lieu, encadrement, assurances complémentaires éventuelles à souscrire, etc.) qu’il fait approuver au comité directeur du club avant sa diffusion à chaque pratiquant de l'activité et son affichage.</text:p>
      <text:p text:style-name="P2">Il est tout particulièrement chargé de conduire des actions éducatives, d’animation et de valorisation, au sein de l'activité ou de la section.</text:p>
      <text:p text:style-name="P2">Il est responsable, vis-à-vis du comité directeur du club, du bon fonctionnement de l'activité dans le respect des règles et des normes de sécurité en vigueur. À ce titre, il doit lui rendre compte des différents problèmes qu’il peut rencontrer au cours de son activité.</text:p>
      <text:p text:style-name="P2">En liaison avec le trésorier général, il suit la gestion financière de l’activité, en conformité avec les statuts du club et le présent règlement intérieur.</text:p>
      <text:p text:style-name="P2">Détenteur usager des matériels mis à la disposition de son activité, il est responsable de leur existence réelle et de leur bonne conservation.</text:p>
      <text:p text:style-name="P2">Il est habilité à prendre tout contact personnel avec les organismes civils (comités, ligues, fédération délégataire) pouvant l’aider dans ses attributions, dans la mesure où il rend compte de ses démarches au président du club.</text:p>
      <text:p text:style-name="P2"><text:soft-page-break/>Le Président doit s’assurer de l’affichage d’une copie des diplômes, titres, cartes professionnelles des personnes qui enseignent (salariés), animent ou encadrent à titre onéreux les activités physiques et sportives, ainsi que de la copie de l’attestation d’assurance souscrite par la fédération.</text:p>
      <text:p text:style-name="P2">Sur proposition du responsable d’activité, le comité directeur entérine en début de chaque saison l’encadrement nécessaire à la pratique, consigné dans le procès-verbal de la réunion du comité directeur.</text:p>
      <text:p text:style-name="P2">Le responsable propose au comité directeur toute sanction disciplinaire vis-à-vis d’un membre adhérent en cas de manquement aux statuts, règlement intérieur du club ou au règlement interne de son activité.</text:p>
      <text:p text:style-name="P2">Les activités peuvent réunir les membres adhérents pratiquants lors d’une réunion générale au cours de laquelle ils peuvent débattre du projet culturel, loisirs ou sportif et de son évolution et ainsi de proposer au comité directeur, les investissements nécessaires à leurs réalisations.</text:p>
      <text:p text:style-name="P13">En aucun cas la partie financière ne sera abordée au cours de cette réunion générale. Seuls le comité directeur et l’assemblée générale du club sont habilités à se prononcer sur les comptes financiers.</text:p>
      <text:p text:style-name="Normal_20__28_Web_29_"><text:span text:style-name="T1">Le responsable d’activité, est chargé de rendre compte du fonctionnement de sa discipline, afin que d’une part le secrétaire général puisse établir le rapport d’activité: (</text:span><text:span text:style-name="T8">courant juin) du fonctionnement de sa discipline, afin </text:span><text:span text:style-name="T1">que le</text:span><text:span text:style-name="T5"> </text:span><text:span text:style-name="T1">trésorier général puisse établir le rapport financier qui, après avis du comité directeur, ser</text:span><text:span text:style-name="T9">a</text:span><text:span text:style-name="T1"> soumis à l’approbation de l’assemblée générale.</text:span></text:p>
      <text:p text:style-name="P2"/>
      <text:p text:style-name="P14">TITRE 7 – CONVENTIONS</text:p>
      <text:p text:style-name="P14"/>
      <text:list xml:id="list150054165832447" text:continue-numbering="true" text:style-name="WWNum18">
        <text:list-item>
          <text:p text:style-name="P51">Article 7 - 1 – Principe général</text:p>
        </text:list-item>
      </text:list>
      <text:p text:style-name="P2">Toutes les conventions sont signées par le président du club.</text:p>
      <text:p text:style-name="P2"/>
      <text:list xml:id="list150053002806719" text:continue-numbering="true" text:style-name="WWNum18">
        <text:list-item>
          <text:p text:style-name="P51">Article 7 - 2 – Conventions locales</text:p>
        </text:list-item>
      </text:list>
      <text:p text:style-name="P2">Le club <text:span text:style-name="T22">ASCR-MULTISPORTS</text:span> peut passer des conventions d’échanges de prestations de service avec d'autres clubs, des municipalités ou toutes autres collectivités locales, ou organisme privé ou public.</text:p>
      <text:p text:style-name="P2">- Convention de mise à disposition de locaux, d’installations par la Mairie de La ROCHELLE :</text:p>
      <text:p text:style-name="P2">Une convention entre la Mairie de La ROCHELLE, <text:span text:style-name="T23">service des Sports </text:span>et ASCR-MULTISPORTS représenté par son président fixe les limites de responsabilité et obligations des parties, en particulier l’assurance et l’entretien des locaux du complexe sportif « P. RUIBET », mis à sa disposition à titre gracieux. A ce titre, la valeur d’usage des équipements transmis par la commune, sera enregistrée en don dans la comptabilité du club <text:span text:style-name="T22">ASCR-MULTISPORTS.</text:span></text:p>
      <text:p text:style-name="P2">La planification annuelle d’utilisation des installations, en particulier les salles, ainsi que la confection de photocopies au niveau du pôle associatif peut faire l’objet de conventions.</text:p>
      <text:p text:style-name="P2"/>
      <text:p text:style-name="P16">TITRE 8 – CONDITIONS D’UTILISATION DES MATÉRIELS ET DES LOCAUX</text:p>
      <text:p text:style-name="Normal_20__28_Web_29_"><text:span text:style-name="T11">Article 8</text:span><text:span text:style-name="T10"> </text:span><text:span text:style-name="T1">- </text:span><text:span text:style-name="T3">Conditions d’accès aux installations et d’utilisation des matériels et des locaux</text:span></text:p>
      <text:p text:style-name="P4"/>
      <text:list xml:id="list150053124998821" text:continue-numbering="true" text:style-name="WWNum18">
        <text:list-item>
          <text:p text:style-name="P51">Article - 8.1.- Accès aux installations</text:p>
        </text:list-item>
      </text:list>
      <text:p text:style-name="P2">L'accès aux installations est soumis aux conditions imposées par la mairie de la ROCHELLE et le service des sports, avec tous les ans une convention signée par le président pour la mise à disposition et des horaires à respecter. </text:p>
      <text:p text:style-name="P2">L’accès <text:s/>du complexe sportif, est réservé uniquement <text:s/>aux membres adhérents ASCR-MULTISPORTS à jour de la cotisation de la saison en cours.</text:p>
      <text:p text:style-name="P2">Seules les personnes habilitées par le Président sont autorisées à posséder les clés du Gymnase et bureau ASCR-MULTISPORTS.</text:p>
      <text:p text:style-name="P2"><text:soft-page-break/></text:p>
      <text:p text:style-name="P2"/>
      <text:list xml:id="list150053749514405" text:continue-numbering="true" text:style-name="WWNum18">
        <text:list-item>
          <text:p text:style-name="P51">Article - 8.2.- Utilisation des matériels et des locaux</text:p>
        </text:list-item>
      </text:list>
      <text:p text:style-name="P2">Tout membre se doit de respecter la charte d’utilisation en vigueur des équipements sportifs mis à leur disposition par l’association A.S.C.R MULTISPORTS.</text:p>
      <text:p text:style-name="P2">L’utilisation des matériels et des installations se fait dans les conditions réglementaires et propres à la discipline pratiquée. D’autre part, il appartient aux pratiquants de ranger ces matériels.</text:p>
      <text:p text:style-name="P2">Le président, ou à défaut le secrétaire général, doit être informé dans les plus brefs délais de toute dégradation ou détérioration des locaux ou des matériels.</text:p>
      <text:p text:style-name="P2">Le responsable d’activité a la responsabilité du matériel affecté à la pratique de sa discipline.</text:p>
      <text:p text:style-name="P2"/>
      <text:p text:style-name="P2"/>
      <text:list xml:id="list150053486386312" text:continue-numbering="true" text:style-name="WWNum18">
        <text:list-item>
          <text:p text:style-name="P51">Article - 8.3.- Utilisation des matériels du Bureau </text:p>
        </text:list-item>
      </text:list>
      <text:p text:style-name="P2">Le matériel du club situé au bureau est à la disposition des activités.</text:p>
      <text:p text:style-name="P2">En cas de problème, détérioration, casse, dysfonctionnement ou vol du matériel, l’emprunteur rend compte au bureau.</text:p>
      <text:p text:style-name="P2"/>
      <text:list xml:id="list150054014867931" text:continue-numbering="true" text:style-name="WWNum18">
        <text:list-item>
          <text:p text:style-name="P51">Article 8.4.- Entraînements</text:p>
        </text:list-item>
      </text:list>
      <text:p text:style-name="P2">Séances d’essais, toute personne désirant s’essayer à certaines pratiques le pourra, sur autorisation du bureau et avec l’accord du moniteur de chaque activité.</text:p>
      <text:p text:style-name="P2">Pour les activités, Musculation et appareil Cardio-training il n’y a pas d’essai.</text:p>
      <text:p text:style-name="Normal_20__28_Web_29_"><text:span text:style-name="T1">Chaque adhérent se doit </text:span>pour des principes d’hygiène et de sécurité, une tenue de sport est exigée en cours et dans les espaces d’évolution. </text:p>
      <text:p text:style-name="Normal_20__28_Web_29_">Cette tenue doit être propre, adaptée aux recommandations de pratique de l’enseignant, ne pas mettre en danger le pratiquant ou les autres, être décente.</text:p>
      <text:p text:style-name="Normal_20__28_Web_29_">Les chaussures de sport propres sont obligatoires dans les salles, il pourra vous être exigé de nettoyer vos chaussures, de les ôter ou d’utiliser une autre paire. </text:p>
      <text:p text:style-name="Normal_20__28_Web_29_">Une paire de chaussures non portée à l’extérieur obligatoire pour tous les sports en salle.</text:p>
      <text:p text:style-name="Normal_20__28_Web_29_">Les tatamis est un espace pieds propres sans chaussures.</text:p>
      <text:p text:style-name="Normal_20__28_Web_29_">La circulation dans les couloirs pieds nus ou en chaussettes est rigoureusement interdite. </text:p>
      <text:p text:style-name="Normal_20__28_Web_29_">L’accès aux salles de danse ne peut se faire qu’en chaussures de sport non portées à l’extérieur ou pieds nus en fonction de la nature de l’activité.</text:p>
      <text:p text:style-name="Normal_20__28_Web_29_"><text:s/>Les couvre-chefs (chapeaux, casquettes, bérets, cagoules,...) ainsi que les étoffes (écharpes, foulards,…) venant entraver ou pendant sur la gorge, le cou, le long du corps sont interdits.</text:p>
      <text:p text:style-name="Normal_20__28_Web_29_">La serviette est obligatoire sur tous les appareils de musculation et fitness. </text:p>
      <text:p text:style-name="P35">Les adhérents mineurs sont placés sous l'autorité de l’entraîneur à partir du début de la séance d’entraînement suivant les horaires programmés et jusqu'à la fin de celle-ci. Il importe que les parents qui accompagnent leurs enfants s'assurent de la présence de l’entraîneur. En cas d’absence ou de retard, l’adhérent devra avertir son entraîneur le plus tôt possible avant le début de la séance.</text:p>
      <text:p text:style-name="P32">Les entraînements et compétitions se déroulent dans le complexe P. RUIBET, 52, rue du Rempart des Voiliers 17000 La ROCHELLE, pour les rencontres à domicile.</text:p>
      <text:p text:style-name="P33">La réservation des créneaux d’entraînement se fait en Juin pour la saison suivante auprès des services des sports de la ville de La ROCHELLE.</text:p>
      <text:p text:style-name="P34"><text:soft-page-break/>Les entraînements commencent et finissent aux horaires réservés par le club. Une copie des créneaux horaires sera affichée dans le couloir du complexe sportif et consultables sur le site internet de l’association ASCR-MULLTISPORTS.</text:p>
      <text:p text:style-name="P34">Les horaires prévus en début de saison peuvent être modifiés ponctuellement suivant la disponibilité du gymnase. </text:p>
      <text:p text:style-name="P14">TITRE 9 – ASSURANCES ET ÈVÉNEMENT GRAVE</text:p>
      <text:list xml:id="list150052601630063" text:continue-numbering="true" text:style-name="WWNum18">
        <text:list-item>
          <text:p text:style-name="P51">Article 9 . 1 - Assurances souscrites par la FCD</text:p>
        </text:list-item>
      </text:list>
      <text:p text:style-name="P2">Pour assurer la couverture des risques liés à ses activités, la FCD souscrit pour l’ensemble de ses CSA, et leurs membres et leurs activités, les assurances suivantes :</text:p>
      <text:p text:style-name="P2">· Une assurance responsabilité civile, garantissant les dommages causés aux tiers, aux membres adhérents et aux matériels de l’État ;</text:p>
      <text:p text:style-name="P2">· Une assurance individuelle corporelle au profit de chaque membre adhérent des CSA ;</text:p>
      <text:p text:style-name="P2">· Une assurance garantissant les dommages causés envers les membres adhérents et envers les tiers en cas de sortie à la journée en cas d’utilisation de véhicules de l’État ou des membres adhérents ;</text:p>
      <text:p text:style-name="P2">· Une assurance garantissant les dommages corporels ou matériels causés aux tiers par les véhicules appartenant aux clubs ;</text:p>
      <text:p text:style-name="P2">· Une assurance couvrant les frais liés à toute action en justice intentée contre l’État pour des frais dommageables imputables au personnel ou au matériel des armées mis à la disposition des CSA ;</text:p>
      <text:p text:style-name="P2">· Une assurance couvrant tous les dommages de toute nature subis par le personnel ou le matériel des armées, causés par un matériel mis à disposition à titre onéreux ;</text:p>
      <text:p text:style-name="P2">· Une assurance couvrant les dommages corporels, matériels et immatériels causés aux tiers par le personnel ou le matériel des armées mis à disposition à titre onéreux, y compris dans l’hypothèse où la responsabilité de l’État viendrait à être directement recherchée.</text:p>
      <text:p text:style-name="P2">Information des membres adhérents du club sur les contrats d’assurance souscrits par la FCD et le CSA :</text:p>
      <text:p text:style-name="P2">Les contrats d’assurance peuvent être consultés par les membres adhérents au bureau général du club et dans les lieux d'activité.</text:p>
      <text:p text:style-name="P2">Procédure de déclaration d’accident :</text:p>
      <text:p text:style-name="P2">En cas d’accident, le responsable d’activité ou de section remplit ou fait remplir l’imprimé de déclaration d’accident qu’il transmet au bureau ASCR-MULTISPORTS.</text:p>
      <text:p text:style-name="P2">Tout sinistre devra impérativement être déclaré à la FCD dans les délais prescrits par la note d'information annuelle, si le membre adhérent est licencié uniquement FCD. Dans le cas où le membre adhérent est double licencié, la déclaration sera effectuée auprès de la fédération de la discipline concernée. Une copie de la déclaration est à transmettre à la FCD. Mettre en copie la ligue d’appartenance.</text:p>
      <text:p text:style-name="P2"/>
      <text:list xml:id="list150053152458539" text:continue-numbering="true" text:style-name="WWNum18">
        <text:list-item>
          <text:p text:style-name="P51">Article 9 . 2 - Assurance Responsabilité civile</text:p>
        </text:list-item>
      </text:list>
      <text:p text:style-name="P2">C’est une assurance garantissant les conséquences pécuniaires de la responsabilité civile envers les tiers, pouvant incomber :</text:p>
      <text:p text:style-name="P2">· Au club ;</text:p>
      <text:p text:style-name="P2">· À ses dirigeants ;</text:p>
      <text:p text:style-name="P2">· À ses membres ;</text:p>
      <text:p text:style-name="P2">· À tous les auxiliaires, en raison d’accidents survenus au cours des séances d’entraînement, de compétitions et des activités culturelles organisées au sein du club</text:p>
      <text:p text:style-name="P2">Ainsi qu’au cours des déplacements nécessaires pour se rendre au lieu de l’activité et d’en revenir.</text:p>
      <text:p text:style-name="P2"/>
      <text:list xml:id="list150052283646448" text:continue-numbering="true" text:style-name="WWNum18">
        <text:list-item>
          <text:p text:style-name="P51"><text:soft-page-break/>Article 9 . 3 - Assurance Individuelle corporelle</text:p>
        </text:list-item>
      </text:list>
      <text:p text:style-name="P2">Les membres adhérents du club, à jour de leur licence fédérale, sont couverts par l'assurance individuelle corporelle souscrite par la FCD lorsqu’ils pratiquent une activité sportive, culturelle, récréative ou de loisir au sein du club, sous son contrôle et sa surveillance, et dans le respect des règlements en vigueur (sauf celles nécessitant l'utilisation d'un moteur et celles se déroulant dans un environnement spécifique pour lesquelles l'encadrement doit être effectué dans les conditions édictées par la fédération délégataire concernée).</text:p>
      <text:p text:style-name="P2">L’assurance correspond à l’année sportive qui s’étend du 1er septembre au 31 août de l’année suivante. Une post garantie couvre chaque membre adhérent jusqu’au 31 octobre de l’année suivante sous condition que le membre adhérent ait rempli son bulletin de demande d’adhésion et réglé son droit d’adhésion, courant septembre, de la nouvelle saison.</text:p>
      <text:p text:style-name="P2">Assurance individuelle complémentaire :</text:p>
      <text:p text:style-name="P2">À l’adhésion ou au renouvellement de cotisation, les membres adhérents du club peuvent souscrire eux-mêmes une assurance individuelle complémentaire, s’ils estiment insuffisants les capitaux et les indemnités journalières, prévus au contrat initial, souscrits par la fédération.</text:p>
      <text:p text:style-name="P2"/>
      <text:list xml:id="list150052325083568" text:continue-numbering="true" text:style-name="WWNum18">
        <text:list-item>
          <text:p text:style-name="P51">Article 9 . 4 - Assurance des véhicules</text:p>
        </text:list-item>
      </text:list>
      <text:p text:style-name="P2">La FCD souscrit au profit du club une assurance automobile pour :</text:p>
      <text:p text:style-name="P2">· Les véhicules utilisés par le club mis à disposition ou appartenant aux membres adhérents (contrat « sortie à la journée ») ;</text:p>
      <text:p text:style-name="P2">· Les véhicules appartenant au CSA (contrat « flotte automobile »).</text:p>
      <text:p text:style-name="P2">Les véhicules des membres adhérents ne sont assurés qu’à la condition que leur utilisation ait été prévue par note, et qu’ils soient inscrits sur le registre de sorties de véhicules avant chaque déplacement que le club effectue.</text:p>
      <text:p text:style-name="P2">Pour les véhicules éventuellement loués par le club, l’assurance sera souscrite auprès du loueur.</text:p>
      <text:p text:style-name="P2"/>
      <text:list xml:id="list150053857085140" text:continue-numbering="true" text:style-name="WWNum18">
        <text:list-item>
          <text:p text:style-name="P51">Article 9 . 5 – Assurances souscrites par le club</text:p>
        </text:list-item>
      </text:list>
      <text:p text:style-name="P2">Pour assurer la couverture de l’ensemble de ses activités, le CSA souscrit les assurances suivantes :</text:p>
      <text:p text:style-name="P2">· Une assurance « multirisque » des bâtiments, installations, mobiliers et matériels mis à disposition ou appartenant au club ;</text:p>
      <text:p text:style-name="P2">· Une assurance responsabilité civile « Organisateur de manifestations » pour les activités comportant un nombre de pratiquants ou de visiteurs supérieur à 5000 personnes.</text:p>
      <text:p text:style-name="P2">Nota : pour une manifestation comportant un nombre de pratiquants ou de spectateurs inférieur ou égal à 5000 personnes, l’assurance responsabilité civile « Organisateur de manifestations » est incluse dans le contrat licence souscrit par la FCD.</text:p>
      <text:p text:style-name="P2">Assurance des bâtiments, installations, mobiliers et matériels</text:p>
      <text:p text:style-name="P2">Il est précisé que l’assurance de type « multirisque », souscrite obligatoirement par le club, doit couvrir notamment l’incendie, les dégâts des eaux, les évènements naturels, les bris de glace et les vols, pour les bâtiments, installations, mobiliers et matériels mis à disposition ou lui appartenant.</text:p>
      <text:p text:style-name="P2">En matière de définition de la valeur du matériel mis à disposition ou dont est propriétaire le club, la décision appartient au comité directeur sur proposition du responsable d’activité ou de section.</text:p>
      <text:p text:style-name="P2">Pour les matériels appartenant au club, la souscription d’une assurance relève de la décision du comité directeur.</text:p>
      <text:p text:style-name="P2"/>
      <text:list xml:id="list150052840623619" text:continue-numbering="true" text:style-name="WWNum18">
        <text:list-item>
          <text:p text:style-name="P51">Article 9 . 6 – Événement grave</text:p>
        </text:list-item>
      </text:list>
      <text:p text:style-name="P5">Définition de l’événement grave</text:p>
      <text:p text:style-name="P2"><text:soft-page-break/>Les activités proposées par le club peuvent donner lieu à des dommages graves causés ou subis par les personnes ou les biens, qui justifient, en réaction, des mesures d’information, de réparation et de communication à coordonner entre le club, la ligue régionale FCD et la FCD.</text:p>
      <text:p text:style-name="P2">La procédure d’événement grave s’applique à tout fait mettant en cause un membre adhérent du club dans une affaire susceptible d’avoir des conséquences au plan civil ou pénal, ainsi que toute atteinte grave au domaine ou aux biens du club, du ministère des armées ou de la gendarmerie nationale, ou d’un tiers.</text:p>
      <text:p text:style-name="P2">Elle concerne en premier lieu le décès, la disparition ou l’agression physique commise sur un adhérent, le décès présumé par suicide, l’acte agressif pouvant survenir lors d’une manifestation organisée par la fédération, la ligue ou le club, tout fait de harcèlement, violence ou discrimination, ou encore toute utilisation de produits stupéfiants.</text:p>
      <text:p text:style-name="P2"/>
      <text:list xml:id="list150053452178434" text:continue-numbering="true" text:style-name="WWNum18">
        <text:list-item>
          <text:p text:style-name="P51">9. 7 .- Procédure de déclaration de l’événement grave</text:p>
        </text:list-item>
      </text:list>
      <text:p text:style-name="P2">Dès connaissance de l’événement grave, le président ou le responsable du club adresse par courriel une déclaration d’événement grave au président et au directeur général de la FCD. Cette information, par les informations précises qu’elle contient, doit permettre d’engager au plus vite toutes les actions nécessaires pour la prise en charge des volets à caractère social, administratif, civil ou pénal du dossier, en relation avec les familles et les autorités.</text:p>
      <text:p text:style-name="P2">Une note annuelle de la FCD décrit précisément la procédure de déclaration d’événement grave. Le club doit s’y conformer.</text:p>
      <text:p text:style-name="P2"/>
      <text:p text:style-name="P14">TITRE 10 – RÈGLEMENT INTÉRIEUR</text:p>
      <text:p text:style-name="P14"/>
      <text:list xml:id="list150053092088311" text:continue-numbering="true" text:style-name="WWNum18">
        <text:list-item>
          <text:p text:style-name="P51">Article 10 . 1 – Modification du règlement intérieur</text:p>
        </text:list-item>
      </text:list>
      <text:p text:style-name="P2">Le règlement intérieur est établi par le comité directeur puis ratifié par l’assemblée générale ordinaire.</text:p>
      <text:p text:style-name="P2">Le nouveau règlement intérieur est affiché au Bureau général du club et dans les lieux d'activité.</text:p>
      <text:p text:style-name="P2">Il est porté à la connaissance de tous les membres et sa diffusion est assurée de la façon la plus large possible. Un exemplaire, au moins, est consultable dans le couloir du gymnase sur le tableau d’affichage ASCR-MULTISPORTS.</text:p>
      <text:p text:style-name="P2">Modification du Règlement Intérieur ASCR- MULTISPORTS adoptée par l’Assemblée Générale Ordinaire du 01 Juin 2023, au Gymnase P.RUIBET à La ROCHELLE.</text:p>
      <text:p text:style-name="P28"/>
      <text:p text:style-name="P23"><text:span text:style-name="T21">Fait à : LA ROCHELLE -</text:span> Le 01 juin 2023</text:p>
      <text:p text:style-name="P23"/>
      <text:p text:style-name="P23"><text:s text:c="53"/>Président <text:s text:c="58"/>Secrétaire Général</text:p>
      <text:p text:style-name="P23"><text:s text:c="43"/><text:span text:style-name="T21">DRAPEAU Stéphane <text:s text:c="45"/>PHILIPPONNEAU Christophe</text:span></text:p>
      <text:p text:style-name="P22"/>
      <text:p text:style-name="P30"/>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2" svg:font-family="'Times New Roman'"/>
    <style:font-face style:name="Times New Roman1" svg:font-family="'Times New Roman', serif, serif, EmojiFont"/>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fr" fo:country="FR"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fr" style:country-asian="FR" style:font-name-complex="Times New Roman3" style:font-family-complex="'Times New Roman'" style:font-family-generic-complex="system" style:font-pitch-complex="variable"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ar</meta:initial-creator>
    <meta:editing-cycles>12</meta:editing-cycles>
    <meta:print-date>2023-06-17T17:23:13.745000000</meta:print-date>
    <meta:creation-date>2023-05-31T14:26:00</meta:creation-date>
    <dc:date>2023-06-26T20:03:38.559000000</dc:date>
    <meta:editing-duration>PT1H59M38S</meta:editing-duration>
    <meta:generator>LibreOffice/7.1.0.3$Windows_X86_64 LibreOffice_project/f6099ecf3d29644b5008cc8f48f42f4a40986e4c</meta:generator>
    <meta:document-statistic meta:table-count="0" meta:image-count="0" meta:object-count="0" meta:page-count="17" meta:paragraph-count="386" meta:word-count="7931" meta:character-count="50009" meta:non-whitespace-character-count="4211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